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0pt" fo:letter-spacing="normal" fo:font-style="italic" fo:font-weight="normal" officeooo:rsid="001c352e" officeooo:paragraph-rsid="00866feb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P6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Liberation Serif" fo:font-size="11pt" officeooo:paragraph-rsid="00866feb" style:font-size-asian="11pt" style:font-size-complex="11pt"/>
    </style:style>
    <style:style style:name="P7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Liberation Serif" fo:font-size="10pt" officeooo:paragraph-rsid="00866feb" style:font-size-asian="10pt" style:font-size-complex="10pt"/>
    </style:style>
    <style:style style:name="P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italic" fo:font-weight="normal" officeooo:rsid="001c352e" officeooo:paragraph-rsid="00866feb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ee0993" officeooo:paragraph-rsid="00866feb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0pt" fo:letter-spacing="normal" fo:font-style="normal" fo:font-weight="normal" officeooo:rsid="001c352e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1" style:family="paragraph" style:parent-style-name="List_20_Contents">
      <loext:graphic-properties draw:fill="none"/>
      <style:paragraph-properties fo:margin-left="0cm" fo:margin-right="0cm" fo:margin-top="0cm" fo:margin-bottom="0.169cm" loext:contextual-spacing="false" fo:orphans="2" fo:widows="2" fo:text-indent="0cm" style:auto-text-indent="false" fo:background-color="transparent"/>
      <style:text-properties fo:font-variant="normal" fo:text-transform="none" fo:color="#000000" style:font-name="DejaVu Serif" fo:font-size="10pt" fo:letter-spacing="normal" fo:font-style="normal" fo:font-weight="normal" officeooo:rsid="00ee658f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49682b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49682b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ee0993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9f3bf1" officeooo:paragraph-rsid="008933c4" style:font-name-asian="DejaVu Serif1" style:font-size-asian="10pt" style:font-weight-asian="normal" style:font-name-complex="DejaVu Serif1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9d7ce3" officeooo:paragraph-rsid="008933c4" style:font-name-asian="DejaVu Serif1" style:font-size-asian="10pt" style:font-weight-asian="normal" style:font-name-complex="DejaVu Serif1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1180cb1" officeooo:paragraph-rsid="008933c4" style:font-name-asian="DejaVu Serif1" style:font-size-asian="10pt" style:font-weight-asian="normal" style:font-name-complex="DejaVu Serif1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bold" officeooo:rsid="000e0e50" officeooo:paragraph-rsid="008933c4" style:font-name-asian="DejaVu Serif1" style:font-size-asian="10pt" style:font-weight-asian="bold" style:font-name-complex="DejaVu Serif1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bold" officeooo:rsid="000e0e50" officeooo:paragraph-rsid="0087c16a" style:font-name-asian="DejaVu Serif1" style:font-size-asian="10pt" style:font-weight-asian="bold" style:font-name-complex="DejaVu Serif1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italic" fo:font-weight="normal" officeooo:rsid="00226725" officeooo:paragraph-rsid="00866feb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12a7c7c" officeooo:paragraph-rsid="0087c16a" style:font-name-asian="DejaVu Serif1" style:font-size-asian="10pt" style:font-weight-asian="normal" style:font-name-complex="DejaVu Serif1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58376c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ee658f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4554b3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9cd0cb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ca3832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127b8ca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12f79c9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4052cfe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9d7ce3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26a9b0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721c97" officeooo:paragraph-rsid="0087c16a" style:font-name-asian="DejaVu Serif1" style:font-size-asian="10pt" style:font-weight-asian="normal" style:font-name-complex="DejaVu Serif1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35bdb80" officeooo:paragraph-rsid="0087c16a" style:font-name-asian="DejaVu Serif1" style:font-size-asian="10pt" style:font-weight-asian="normal" style:font-name-complex="DejaVu Serif1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98bf8b" officeooo:paragraph-rsid="0087c16a" style:font-name-asian="DejaVu Serif1" style:font-size-asian="10pt" style:font-weight-asian="normal" style:font-name-complex="DejaVu Serif1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12c4be0" officeooo:paragraph-rsid="0087c16a" style:font-name-asian="DejaVu Serif1" style:font-size-asian="10pt" style:font-weight-asian="normal" style:font-name-complex="DejaVu Serif1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40b762c" officeooo:paragraph-rsid="0087c16a" style:font-name-asian="DejaVu Serif1" style:font-size-asian="10pt" style:font-weight-asian="normal" style:font-name-complex="DejaVu Serif1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5a0f61" officeooo:paragraph-rsid="0087c16a" style:font-name-asian="DejaVu Serif1" style:font-size-asian="10pt" style:font-weight-asian="normal" style:font-name-complex="DejaVu Serif1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3b46c1c" officeooo:paragraph-rsid="0087c16a" fo:background-color="transparent" style:font-name-asian="DejaVu Serif1" style:font-size-asian="10pt" style:font-weight-asian="normal" style:font-name-complex="DejaVu Serif1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bold" officeooo:rsid="00ee658f" officeooo:paragraph-rsid="00866feb" style:font-name-asian="DejaVu Serif1" style:font-size-asian="10pt" style:font-weight-asian="bold" style:font-name-complex="DejaVu Serif1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style:text-underline-style="none" fo:font-weight="normal" officeooo:rsid="012a7c7c" officeooo:paragraph-rsid="0087c16a" style:font-name-asian="DejaVu Serif1" style:font-size-asian="10pt" style:font-weight-asian="normal" style:font-name-complex="DejaVu Serif1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6pt" fo:font-weight="normal" officeooo:rsid="012c4be0" officeooo:paragraph-rsid="0087c16a" style:font-name-asian="DejaVu Serif1" style:font-size-asian="5.25pt" style:font-weight-asian="normal" style:font-name-complex="DejaVu Serif1" style:font-size-complex="6pt" style:font-weight-complex="normal"/>
    </style:style>
    <style:style style:name="P42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fo:font-size="10pt" officeooo:paragraph-rsid="00866feb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fo:font-size="10pt" officeooo:paragraph-rsid="008933c4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fo:font-size="10pt" officeooo:rsid="009d7ce3" officeooo:paragraph-rsid="008933c4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officeooo:paragraph-rsid="00866feb"/>
    </style:style>
    <style:style style:name="P46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officeooo:paragraph-rsid="0087c16a"/>
    </style:style>
    <style:style style:name="P47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officeooo:rsid="02103870" officeooo:paragraph-rsid="00866feb" fo:background-color="#dddddd"/>
    </style:style>
    <style:style style:name="P48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" fo:font-size="10pt" officeooo:paragraph-rsid="00866feb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" fo:font-size="10pt" officeooo:rsid="0020d147" officeooo:paragraph-rsid="00866feb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" fo:font-size="10pt" officeooo:rsid="0020d147" officeooo:paragraph-rsid="0087c16a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.169cm" loext:contextual-spacing="false" fo:text-align="start" style:justify-single-word="false" fo:orphans="2" fo:widows="2" fo:text-indent="0cm" style:auto-text-indent="false"/>
      <style:text-properties fo:color="#000000" style:font-name="Liberation Serif" fo:font-size="10pt" fo:font-weight="normal" officeooo:rsid="00721c97" officeooo:paragraph-rsid="008933c4" style:font-name-asian="DejaVu Serif1" style:font-size-asian="10pt" style:font-weight-asian="normal" style:font-name-complex="DejaVu Serif1" style:font-size-complex="10pt" style:font-weight-complex="normal"/>
    </style:style>
    <style:style style:name="P5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54" style:family="paragraph" style:parent-style-name="Standard">
      <style:paragraph-properties fo:text-align="center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Georgia" fo:font-size="11pt" officeooo:rsid="0028c383" officeooo:paragraph-rsid="00862542" style:font-size-asian="11pt" style:font-size-complex="11pt"/>
    </style:style>
    <style:style style:name="P56" style:family="paragraph" style:parent-style-name="Standard">
      <style:text-properties fo:color="#000000" style:font-name="DejaVu Serif" fo:font-size="10pt" officeooo:rsid="0098843d" officeooo:paragraph-rsid="00862542" style:font-size-asian="10pt" style:font-size-complex="10pt"/>
    </style:style>
    <style:style style:name="P57" style:family="paragraph" style:parent-style-name="Standard">
      <style:text-properties fo:color="#000000" style:font-name="DejaVu Serif" fo:font-size="10pt" officeooo:rsid="0014f552" officeooo:paragraph-rsid="00862542" style:font-size-asian="10pt" style:font-size-complex="10pt"/>
    </style:style>
    <style:style style:name="P58" style:family="paragraph" style:parent-style-name="Standard">
      <style:text-properties fo:color="#000000" style:font-name="DejaVu Serif" fo:font-size="10pt" officeooo:rsid="00de72be" officeooo:paragraph-rsid="00862542" style:font-size-asian="10pt" style:font-size-complex="10pt"/>
    </style:style>
    <style:style style:name="P59" style:family="paragraph" style:parent-style-name="Standard">
      <style:text-properties fo:color="#000000" style:font-name="DejaVu Serif" fo:font-size="10pt" officeooo:rsid="0016f08b" officeooo:paragraph-rsid="00862542" style:font-size-asian="10pt" style:font-size-complex="10pt"/>
    </style:style>
    <style:style style:name="P60" style:family="paragraph" style:parent-style-name="Standard">
      <style:text-properties fo:color="#000000" style:font-name="DejaVu Serif" fo:font-size="10pt" officeooo:rsid="0016f08b" officeooo:paragraph-rsid="00866feb" style:font-size-asian="10pt" style:font-size-complex="10pt"/>
    </style:style>
    <style:style style:name="P61" style:family="paragraph" style:parent-style-name="Standard">
      <style:text-properties fo:color="#000000" style:font-name="DejaVu Serif" fo:font-size="10pt" officeooo:rsid="00f3d63f" officeooo:paragraph-rsid="00862542" style:font-size-asian="10pt" style:font-size-complex="10pt"/>
    </style:style>
    <style:style style:name="P62" style:family="paragraph" style:parent-style-name="Standard">
      <style:text-properties fo:color="#000000" style:font-name="DejaVu Serif" fo:font-size="10pt" officeooo:rsid="00325ece" officeooo:paragraph-rsid="00862542" style:font-size-asian="10pt" style:font-size-complex="10pt"/>
    </style:style>
    <style:style style:name="P63" style:family="paragraph" style:parent-style-name="Standard">
      <style:text-properties fo:color="#000000" style:font-name="DejaVu Serif" fo:font-size="10pt" officeooo:rsid="000c2a07" officeooo:paragraph-rsid="00862542" style:font-size-asian="10pt" style:font-size-complex="10pt"/>
    </style:style>
    <style:style style:name="P64" style:family="paragraph" style:parent-style-name="Standard">
      <style:text-properties fo:color="#000000" style:font-name="DejaVu Serif" fo:font-size="10pt" officeooo:rsid="000c2a07" officeooo:paragraph-rsid="00866feb" style:font-size-asian="10pt" style:font-size-complex="10pt"/>
    </style:style>
    <style:style style:name="P65" style:family="paragraph" style:parent-style-name="Standard">
      <style:text-properties fo:color="#000000" style:font-name="DejaVu Serif" fo:font-size="10pt" officeooo:rsid="00bc6446" officeooo:paragraph-rsid="00866feb" style:font-size-asian="10pt" style:font-size-complex="10pt"/>
    </style:style>
    <style:style style:name="P66" style:family="paragraph" style:parent-style-name="Standard">
      <style:text-properties fo:color="#000000" style:font-name="DejaVu Serif" fo:font-size="10pt" officeooo:paragraph-rsid="00866feb" style:font-size-asian="10pt" style:font-size-complex="10pt"/>
    </style:style>
    <style:style style:name="P67" style:family="paragraph" style:parent-style-name="Standard">
      <style:text-properties fo:color="#000000" style:font-name="DejaVu Serif" fo:font-size="10pt" officeooo:rsid="001c352e" officeooo:paragraph-rsid="00866feb" style:font-size-asian="10pt" style:font-size-complex="10pt"/>
    </style:style>
    <style:style style:name="P68" style:family="paragraph" style:parent-style-name="Standard">
      <style:text-properties fo:color="#000000" style:font-name="DejaVu Serif" fo:font-size="10pt" officeooo:rsid="0020d147" officeooo:paragraph-rsid="00866feb" style:font-size-asian="10pt" style:font-size-complex="10pt"/>
    </style:style>
    <style:style style:name="P69" style:family="paragraph" style:parent-style-name="Standard">
      <style:text-properties fo:color="#000000" style:font-name="DejaVu Serif" fo:font-size="10pt" fo:font-weight="normal" officeooo:rsid="00de72be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70" style:family="paragraph" style:parent-style-name="Standard">
      <style:text-properties fo:color="#000000" style:font-name="DejaVu Serif" fo:font-size="10pt" fo:font-weight="normal" officeooo:rsid="0016f08b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71" style:family="paragraph" style:parent-style-name="Standard">
      <style:text-properties fo:color="#000000" style:font-name="DejaVu Serif" fo:font-size="10pt" fo:font-weight="normal" officeooo:rsid="00bc6446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72" style:family="paragraph" style:parent-style-name="Standard">
      <style:text-properties fo:color="#000000" style:font-name="DejaVu Serif" fo:font-size="10pt" fo:font-weight="normal" officeooo:rsid="0106fa70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73" style:family="paragraph" style:parent-style-name="Standard">
      <style:text-properties fo:color="#000000" style:font-name="DejaVu Serif" fo:font-size="10pt" fo:font-weight="normal" officeooo:paragraph-rsid="00862542" style:font-size-asian="10pt" style:font-size-complex="10pt"/>
    </style:style>
    <style:style style:name="P74" style:family="paragraph" style:parent-style-name="Standard">
      <style:text-properties fo:color="#000000" style:font-name="DejaVu Serif" fo:font-size="10pt" fo:font-style="normal" fo:font-weight="normal" officeooo:rsid="020a8414" officeooo:paragraph-rsid="00862542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75" style:family="paragraph" style:parent-style-name="Standard">
      <style:text-properties fo:color="#000000" style:font-name="DejaVu Serif1" fo:font-size="10pt" fo:font-weight="normal" officeooo:rsid="00e1a94b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76" style:family="paragraph" style:parent-style-name="Standard">
      <style:text-properties fo:color="#000000" style:font-name="DejaVu Serif1" fo:font-size="10pt" fo:font-weight="normal" officeooo:rsid="00dbccd4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77" style:family="paragraph" style:parent-style-name="Standard">
      <style:text-properties fo:color="#000000" style:font-name="DejaVu Serif1" fo:font-size="10pt" fo:font-weight="normal" officeooo:rsid="00b7b0f5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78" style:family="paragraph" style:parent-style-name="Standard">
      <style:text-properties fo:color="#000000" style:font-name="DejaVu Serif1" fo:font-size="10pt" fo:font-weight="normal" officeooo:rsid="00dff91a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79" style:family="paragraph" style:parent-style-name="Standard">
      <style:text-properties fo:color="#000000" style:font-name="DejaVu Serif1" fo:font-size="10pt" fo:font-weight="normal" officeooo:rsid="0016f08b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80" style:family="paragraph" style:parent-style-name="Standard">
      <style:text-properties fo:color="#000000" style:font-name="DejaVu Serif1" fo:font-size="10pt" fo:font-weight="normal" officeooo:rsid="0142d400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81" style:family="paragraph" style:parent-style-name="Standard">
      <style:text-properties fo:color="#000000" style:font-name="DejaVu Serif1" fo:font-size="10pt" fo:font-weight="normal" officeooo:rsid="039bbefb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82" style:family="paragraph" style:parent-style-name="Standard">
      <style:text-properties fo:color="#000000" style:font-name="DejaVu Serif1" fo:font-size="10pt" fo:font-weight="normal" officeooo:rsid="039c775f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83" style:family="paragraph" style:parent-style-name="Standard">
      <style:text-properties fo:color="#000000" style:font-name="DejaVu Serif1" fo:font-size="10pt" fo:font-weight="normal" officeooo:rsid="00325ece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84" style:family="paragraph" style:parent-style-name="Standard">
      <style:text-properties fo:color="#000000" style:font-name="DejaVu Serif1" fo:font-size="10pt" fo:font-weight="normal" officeooo:rsid="0014f552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85" style:family="paragraph" style:parent-style-name="Standard">
      <style:text-properties fo:color="#000000" style:font-name="DejaVu Serif1" fo:font-size="10pt" fo:font-weight="normal" officeooo:rsid="0098843d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DejaVu Serif1" fo:font-size="10pt" fo:font-weight="normal" officeooo:rsid="00721c97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87" style:family="paragraph" style:parent-style-name="Standard">
      <style:text-properties fo:color="#000000" style:font-name="DejaVu Serif1" fo:font-size="10pt" fo:font-weight="normal" officeooo:rsid="00721c97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88" style:family="paragraph" style:parent-style-name="Standard">
      <style:text-properties fo:color="#000000" style:font-name="DejaVu Serif1" fo:font-size="10pt" fo:font-weight="normal" officeooo:rsid="00dd64fa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89" style:family="paragraph" style:parent-style-name="Standard">
      <style:text-properties fo:color="#000000" style:font-name="DejaVu Serif1" fo:font-size="10pt" fo:font-weight="normal" officeooo:rsid="03f219ae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90" style:family="paragraph" style:parent-style-name="Standard">
      <style:text-properties fo:color="#000000" style:font-name="DejaVu Serif1" fo:font-size="10pt" fo:font-weight="normal" officeooo:rsid="0106fa70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91" style:family="paragraph" style:parent-style-name="Standard">
      <style:text-properties fo:color="#000000" style:font-name="DejaVu Serif1" fo:font-size="10pt" fo:font-weight="normal" officeooo:rsid="00c181fe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92" style:family="paragraph" style:parent-style-name="Standard">
      <style:text-properties fo:color="#000000" style:font-name="DejaVu Serif1" fo:font-size="10pt" fo:font-weight="normal" officeooo:rsid="01390f40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93" style:family="paragraph" style:parent-style-name="Standard">
      <style:text-properties fo:color="#000000" style:font-name="DejaVu Serif1" fo:font-size="10pt" fo:font-weight="normal" officeooo:rsid="039018b8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94" style:family="paragraph" style:parent-style-name="Standard">
      <style:text-properties fo:color="#000000" style:font-name="DejaVu Serif1" fo:font-size="10pt" fo:font-weight="normal" officeooo:rsid="03f564b3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95" style:family="paragraph" style:parent-style-name="Standard">
      <style:text-properties fo:color="#000000" style:font-name="DejaVu Serif1" fo:font-size="10pt" fo:font-weight="normal" officeooo:rsid="002e2522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96" style:family="paragraph" style:parent-style-name="Standard">
      <style:text-properties fo:color="#000000" style:font-name="DejaVu Serif1" fo:font-size="10pt" fo:font-weight="normal" officeooo:rsid="03286283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97" style:family="paragraph" style:parent-style-name="Standard">
      <style:text-properties fo:color="#000000" style:font-name="DejaVu Serif1" fo:font-size="10pt" fo:font-weight="normal" officeooo:rsid="00155472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98" style:family="paragraph" style:parent-style-name="Standard">
      <style:text-properties fo:color="#000000" style:font-name="DejaVu Serif1" fo:font-size="10pt" fo:font-weight="normal" officeooo:rsid="00ea2105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99" style:family="paragraph" style:parent-style-name="Standard">
      <style:text-properties fo:color="#000000" style:font-name="DejaVu Serif1" fo:font-size="10pt" fo:font-weight="normal" officeooo:rsid="000e0e50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00" style:family="paragraph" style:parent-style-name="Standard">
      <style:text-properties fo:color="#000000" style:font-name="DejaVu Serif1" fo:font-size="10pt" fo:font-weight="normal" officeooo:rsid="001c352e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01" style:family="paragraph" style:parent-style-name="Standard">
      <style:text-properties fo:color="#000000" style:font-name="DejaVu Serif1" fo:font-size="10pt" fo:font-weight="normal" officeooo:rsid="00ec8d6f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02" style:family="paragraph" style:parent-style-name="Standard">
      <style:text-properties fo:color="#000000" style:font-name="DejaVu Serif1" fo:font-size="10pt" fo:font-weight="normal" officeooo:rsid="008c1a28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03" style:family="paragraph" style:parent-style-name="Standard">
      <style:text-properties fo:color="#000000" style:font-name="DejaVu Serif1" fo:font-size="10pt" fo:font-weight="normal" officeooo:rsid="008ce57c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04" style:family="paragraph" style:parent-style-name="Standard">
      <style:text-properties fo:color="#000000" style:font-name="DejaVu Serif1" fo:font-size="10pt" fo:font-weight="normal" officeooo:rsid="008de519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05" style:family="paragraph" style:parent-style-name="Standard">
      <style:text-properties fo:color="#000000" style:font-name="DejaVu Serif1" fo:font-size="10pt" fo:font-weight="normal" officeooo:rsid="001ed668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06" style:family="paragraph" style:parent-style-name="Standard">
      <style:text-properties fo:color="#000000" style:font-name="DejaVu Serif1" fo:font-size="10pt" fo:font-weight="normal" officeooo:rsid="006031c0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07" style:family="paragraph" style:parent-style-name="Standard">
      <style:text-properties fo:color="#000000" style:font-name="DejaVu Serif1" fo:font-size="10pt" fo:font-weight="normal" officeooo:rsid="0020d147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style:font-name="DejaVu Serif1" fo:font-size="10pt" fo:font-weight="normal" officeooo:rsid="0063aec6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109" style:family="paragraph" style:parent-style-name="Standard">
      <style:text-properties fo:color="#000000" style:font-name="DejaVu Serif1" fo:font-size="10pt" fo:font-weight="normal" officeooo:rsid="005ab50c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110" style:family="paragraph" style:parent-style-name="Standard">
      <style:text-properties fo:color="#000000" style:font-name="DejaVu Serif1" fo:font-size="10pt" fo:font-weight="normal" officeooo:rsid="038e62a6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111" style:family="paragraph" style:parent-style-name="Standard">
      <style:text-properties fo:color="#000000" style:font-name="DejaVu Serif1" fo:font-size="10pt" fo:font-weight="normal" officeooo:rsid="003fcabe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12" style:family="paragraph" style:parent-style-name="Standard">
      <style:text-properties fo:color="#000000" style:font-name="DejaVu Serif1" fo:font-size="10pt" fo:font-weight="bold" officeooo:rsid="000e0e50" officeooo:paragraph-rsid="00862542" style:font-name-asian="DejaVu Serif1" style:font-size-asian="10pt" style:font-weight-asian="bold" style:font-name-complex="DejaVu Serif1" style:font-size-complex="10pt" style:font-weight-complex="bold"/>
    </style:style>
    <style:style style:name="P113" style:family="paragraph" style:parent-style-name="Standard">
      <style:text-properties fo:color="#000000" style:font-name="DejaVu Serif1" fo:font-size="10pt" fo:font-weight="bold" officeooo:rsid="0052eaae" officeooo:paragraph-rsid="00866feb" style:font-name-asian="DejaVu Serif1" style:font-size-asian="10pt" style:font-weight-asian="bold" style:font-name-complex="DejaVu Serif1" style:font-size-complex="10pt" style:font-weight-complex="bold"/>
    </style:style>
    <style:style style:name="P114" style:family="paragraph" style:parent-style-name="Standard">
      <style:text-properties fo:color="#000000" style:font-name="DejaVu Serif1" fo:font-size="10pt" fo:font-weight="bold" officeooo:rsid="001c352e" officeooo:paragraph-rsid="00866feb" style:font-name-asian="DejaVu Serif1" style:font-size-asian="10pt" style:font-weight-asian="bold" style:font-name-complex="DejaVu Serif1" style:font-size-complex="10pt" style:font-weight-complex="bold"/>
    </style:style>
    <style:style style:name="P115" style:family="paragraph" style:parent-style-name="Standard">
      <style:text-properties fo:color="#000000" style:font-name="DejaVu Serif1" fo:font-size="10pt" fo:font-style="normal" fo:font-weight="normal" officeooo:rsid="039bbefb" officeooo:paragraph-rsid="00862542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116" style:family="paragraph" style:parent-style-name="Standard">
      <style:text-properties fo:color="#000000" style:font-name="DejaVu Serif1" fo:font-size="10pt" fo:font-style="normal" fo:font-weight="normal" officeooo:rsid="020a8414" officeooo:paragraph-rsid="00862542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117" style:family="paragraph" style:parent-style-name="Standard">
      <style:text-properties fo:color="#000000" style:font-name="DejaVu Serif1" fo:font-size="10pt" fo:font-style="normal" fo:font-weight="normal" officeooo:rsid="020a8414" officeooo:paragraph-rsid="00862542" fo:background-color="#dddddd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118" style:family="paragraph" style:parent-style-name="Standard">
      <style:text-properties fo:color="#000000" style:font-name="DejaVu Serif1" fo:font-size="10pt" officeooo:rsid="0020d147" officeooo:paragraph-rsid="00866feb" style:font-size-asian="10pt" style:font-size-complex="10pt"/>
    </style:style>
    <style:style style:name="P119" style:family="paragraph" style:parent-style-name="Standard">
      <style:text-properties fo:color="#000000" fo:font-size="10pt" officeooo:paragraph-rsid="00862542" style:font-size-asian="10pt" style:font-size-complex="10pt"/>
    </style:style>
    <style:style style:name="P120" style:family="paragraph" style:parent-style-name="Standard">
      <style:text-properties fo:color="#000000" fo:font-size="10pt" officeooo:paragraph-rsid="00866feb" style:font-size-asian="10pt" style:font-size-complex="10pt"/>
    </style:style>
    <style:style style:name="P121" style:family="paragraph" style:parent-style-name="Standard">
      <style:text-properties fo:color="#000000" style:font-name="Liberation Serif" fo:font-size="11pt" fo:font-style="italic" fo:font-weight="normal" officeooo:rsid="005ab50c" officeooo:paragraph-rsid="00862542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22" style:family="paragraph" style:parent-style-name="Standard">
      <style:text-properties fo:color="#000000" style:font-name="Liberation Serif" fo:font-size="11pt" fo:font-style="normal" fo:font-weight="normal" officeooo:rsid="010ed02c" officeooo:paragraph-rsid="00862542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23" style:family="paragraph" style:parent-style-name="Standard">
      <style:text-properties fo:color="#000000" style:font-name="Liberation Serif" fo:font-size="10pt" officeooo:paragraph-rsid="00866feb" style:font-size-asian="10pt" style:font-size-complex="10pt"/>
    </style:style>
    <style:style style:name="P124" style:family="paragraph" style:parent-style-name="Standard">
      <style:text-properties fo:color="#000000" officeooo:paragraph-rsid="00862542"/>
    </style:style>
    <style:style style:name="P125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62542" officeooo:paragraph-rsid="00862542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126" style:family="paragraph" style:parent-style-name="Standard">
      <style:paragraph-properties fo:text-align="start" style:justify-single-word="false"/>
      <style:text-properties officeooo:paragraph-rsid="00862542"/>
    </style:style>
    <style:style style:name="P127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0e1a94b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128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23ce702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29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22da58d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30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01ed668" officeooo:paragraph-rsid="00866feb" style:font-name-asian="DejaVu Serif1" style:font-size-asian="10pt" style:font-weight-asian="normal" style:font-name-complex="DejaVu Serif1" style:font-size-complex="10pt" style:font-weight-complex="normal"/>
    </style:style>
    <style:style style:name="P131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049682b" officeooo:paragraph-rsid="00862542" style:font-name-asian="DejaVu Serif1" style:font-size-asian="10pt" style:font-weight-asian="normal" style:font-name-complex="DejaVu Serif1" style:font-size-complex="10pt" style:font-weight-complex="normal"/>
    </style:style>
    <style:style style:name="P132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23ce702" officeooo:paragraph-rsid="00866feb" fo:background-color="#dddddd" style:font-name-asian="DejaVu Serif1" style:font-size-asian="10pt" style:font-weight-asian="normal" style:font-name-complex="DejaVu Serif1" style:font-size-complex="10pt" style:font-weight-complex="normal"/>
    </style:style>
    <style:style style:name="P13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226725" officeooo:paragraph-rsid="00866feb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34" style:family="paragraph" style:parent-style-name="Standard">
      <style:text-properties officeooo:paragraph-rsid="00866feb"/>
    </style:style>
    <style:style style:name="P135" style:family="paragraph" style:parent-style-name="Standard">
      <style:text-properties officeooo:paragraph-rsid="0087c16a"/>
    </style:style>
    <style:style style:name="P136" style:family="paragraph" style:parent-style-name="Standard">
      <style:text-properties fo:text-transform="uppercase" style:font-name="Open Sans Condensed" fo:font-size="14pt" style:text-underline-style="none" fo:font-weight="bold" officeooo:rsid="0011c2ff" officeooo:paragraph-rsid="00862542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P137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862542" officeooo:paragraph-rsid="00862542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138" style:family="paragraph" style:parent-style-name="Standard">
      <style:text-properties fo:color="#000000" style:font-name="DejaVu Serif" fo:font-size="10pt" officeooo:rsid="001c352e" officeooo:paragraph-rsid="00977369" style:font-size-asian="10pt" style:font-size-complex="10pt"/>
    </style:style>
    <style:style style:name="P13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officeooo:paragraph-rsid="009a5129"/>
    </style:style>
    <style:style style:name="P140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officeooo:paragraph-rsid="009c1692"/>
    </style:style>
    <style:style style:name="P141" style:family="paragraph" style:parent-style-name="Heading_20_1">
      <style:text-properties officeooo:paragraph-rsid="00862542"/>
    </style:style>
    <style:style style:name="P142" style:family="paragraph" style:parent-style-name="Heading_20_1">
      <style:text-properties fo:text-transform="uppercase" fo:color="#000000" style:font-name="Open Sans Condensed" fo:font-size="16pt" style:text-underline-style="solid" style:text-underline-width="bold" style:text-underline-color="font-color" fo:font-weight="bold" officeooo:rsid="00460211" officeooo:paragraph-rsid="00862542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P143" style:family="paragraph" style:parent-style-name="Heading_20_1">
      <style:text-properties fo:text-transform="uppercase" style:font-name="Open Sans Condensed" fo:font-size="16pt" style:text-underline-style="solid" style:text-underline-width="bold" style:text-underline-color="font-color" fo:font-weight="bold" officeooo:rsid="00460211" officeooo:paragraph-rsid="00862542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P144" style:family="paragraph" style:parent-style-name="Heading_20_1">
      <style:text-properties fo:text-transform="uppercase" style:font-name="Open Sans Condensed" fo:font-size="16pt" style:text-underline-style="solid" style:text-underline-width="bold" style:text-underline-color="font-color" fo:font-weight="bold" officeooo:rsid="008b0690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P145" style:family="paragraph" style:parent-style-name="Heading_20_1">
      <style:text-properties fo:text-transform="uppercase" style:font-name="Open Sans Condensed" fo:font-size="16pt" style:text-underline-style="solid" style:text-underline-width="bold" style:text-underline-color="font-color" fo:font-weight="bold" officeooo:rsid="008b0690" officeooo:paragraph-rsid="00862542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P146" style:family="paragraph" style:parent-style-name="Heading_20_1">
      <style:text-properties fo:text-transform="uppercase" style:font-name="Open Sans Condensed" fo:font-size="16pt" style:text-underline-style="solid" style:text-underline-width="bold" style:text-underline-color="font-color" fo:font-weight="bold" officeooo:rsid="008b0690" officeooo:paragraph-rsid="00866feb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P147" style:family="paragraph" style:parent-style-name="Heading_20_1">
      <style:text-properties officeooo:paragraph-rsid="00866feb"/>
    </style:style>
    <style:style style:name="P148" style:family="paragraph" style:parent-style-name="Heading_20_3">
      <style:text-properties officeooo:paragraph-rsid="00866feb"/>
    </style:style>
    <style:style style:name="P149" style:family="paragraph" style:parent-style-name="Heading_20_3">
      <style:text-properties style:font-name="Open Sans Condensed" fo:font-size="14pt" fo:font-style="normal" style:text-underline-style="none" fo:font-weight="bold" officeooo:rsid="00460211" style:font-name-asian="Noto Sans CJK SC" style:font-size-asian="14.1000003814697pt" style:font-style-asian="italic" style:font-weight-asian="bold" style:font-name-complex="FreeSans" style:font-size-complex="14.1000003814697pt" style:font-style-complex="italic" style:font-weight-complex="normal"/>
    </style:style>
    <style:style style:name="P150" style:family="paragraph" style:parent-style-name="Heading_20_3">
      <style:text-properties style:font-name="Open Sans Condensed" fo:font-size="14pt" fo:font-weight="bold" officeooo:rsid="00460211" officeooo:paragraph-rsid="0087c16a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P151" style:family="paragraph" style:parent-style-name="Heading_20_3">
      <style:text-properties officeooo:paragraph-rsid="0087c16a"/>
    </style:style>
    <style:style style:name="P152" style:family="paragraph" style:parent-style-name="Heading_20_2">
      <style:text-properties officeooo:paragraph-rsid="00862542"/>
    </style:style>
    <style:style style:name="P153" style:family="paragraph" style:parent-style-name="Heading_20_2">
      <style:text-properties fo:font-variant="normal" fo:text-transform="none" style:font-name="Open Sans Condensed" fo:font-size="15pt" fo:letter-spacing="normal" fo:font-style="normal" style:text-underline-style="solid" style:text-underline-width="bold" style:text-underline-color="font-color" fo:font-weight="bold" officeooo:rsid="00460211" officeooo:paragraph-rsid="00862542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P154" style:family="paragraph" style:parent-style-name="Heading_20_2">
      <style:text-properties officeooo:paragraph-rsid="00866feb"/>
    </style:style>
    <style:style style:name="P155" style:family="paragraph" style:parent-style-name="Heading_20_2">
      <style:text-properties style:font-name="Open Sans Condensed" fo:font-size="15pt" style:text-underline-style="solid" style:text-underline-width="bold" style:text-underline-color="font-color" fo:font-weight="bold" officeooo:rsid="00460211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P156" style:family="paragraph" style:parent-style-name="Heading_20_4">
      <style:text-properties officeooo:paragraph-rsid="0087c16a"/>
    </style:style>
    <style:style style:name="T1" style:family="text">
      <style:text-properties officeooo:rsid="00862542"/>
    </style:style>
    <style:style style:name="T2" style:family="text">
      <style:text-properties fo:font-weight="normal" officeooo:rsid="00862542" style:font-weight-asian="normal" style:font-weight-complex="normal"/>
    </style:style>
    <style:style style:name="T3" style:family="text">
      <style:text-properties fo:font-weight="normal" style:font-name-asian="DejaVu Serif1" style:font-weight-asian="normal" style:font-name-complex="DejaVu Serif1" style:font-weight-complex="normal"/>
    </style:style>
    <style:style style:name="T4" style:family="text">
      <style:text-properties fo:font-weight="normal" officeooo:rsid="00a24128" style:font-name-asian="DejaVu Serif1" style:font-weight-asian="normal" style:font-name-complex="DejaVu Serif1" style:font-weight-complex="normal"/>
    </style:style>
    <style:style style:name="T5" style:family="text">
      <style:text-properties fo:font-weight="normal" officeooo:rsid="00a4bb5f" style:font-name-asian="DejaVu Serif1" style:font-weight-asian="normal" style:font-name-complex="DejaVu Serif1" style:font-weight-complex="normal"/>
    </style:style>
    <style:style style:name="T6" style:family="text">
      <style:text-properties fo:font-weight="normal" officeooo:rsid="00bc6446" style:font-name-asian="DejaVu Serif1" style:font-weight-asian="normal" style:font-name-complex="DejaVu Serif1" style:font-weight-complex="normal"/>
    </style:style>
    <style:style style:name="T7" style:family="text">
      <style:text-properties fo:font-weight="normal" officeooo:rsid="03f219ae" style:font-name-asian="DejaVu Serif1" style:font-weight-asian="normal" style:font-name-complex="DejaVu Serif1" style:font-weight-complex="normal"/>
    </style:style>
    <style:style style:name="T8" style:family="text">
      <style:text-properties fo:font-weight="normal" officeooo:rsid="001c352e" style:font-name-asian="DejaVu Serif1" style:font-weight-asian="normal" style:font-name-complex="DejaVu Serif1" style:font-weight-complex="normal"/>
    </style:style>
    <style:style style:name="T9" style:family="text">
      <style:text-properties fo:font-weight="normal" officeooo:rsid="00ab6c7a" style:font-name-asian="DejaVu Serif1" style:font-weight-asian="normal" style:font-name-complex="DejaVu Serif1" style:font-weight-complex="normal"/>
    </style:style>
    <style:style style:name="T10" style:family="text">
      <style:text-properties fo:font-weight="normal" officeooo:rsid="00428509" style:font-name-asian="DejaVu Serif1" style:font-weight-asian="normal" style:font-name-complex="DejaVu Serif1" style:font-weight-complex="normal"/>
    </style:style>
    <style:style style:name="T11" style:family="text">
      <style:text-properties style:font-name="DejaVu Serif1" fo:font-weight="normal" style:font-name-asian="DejaVu Serif1" style:font-weight-asian="normal" style:font-name-complex="DejaVu Serif1" style:font-weight-complex="normal"/>
    </style:style>
    <style:style style:name="T12" style:family="text">
      <style:text-properties style:font-name="DejaVu Serif1" fo:font-weight="normal" officeooo:rsid="00a55817" style:font-name-asian="DejaVu Serif1" style:font-weight-asian="normal" style:font-name-complex="DejaVu Serif1" style:font-weight-complex="normal"/>
    </style:style>
    <style:style style:name="T13" style:family="text">
      <style:text-properties style:font-name="DejaVu Serif1" fo:font-weight="normal" officeooo:rsid="00a5308a" style:font-name-asian="DejaVu Serif1" style:font-weight-asian="normal" style:font-name-complex="DejaVu Serif1" style:font-weight-complex="normal"/>
    </style:style>
    <style:style style:name="T14" style:family="text">
      <style:text-properties style:font-name="DejaVu Serif1" fo:font-weight="normal" officeooo:rsid="00a68ce1" style:font-name-asian="DejaVu Serif1" style:font-weight-asian="normal" style:font-name-complex="DejaVu Serif1" style:font-weight-complex="normal"/>
    </style:style>
    <style:style style:name="T15" style:family="text">
      <style:text-properties style:font-name="DejaVu Serif1" fo:font-weight="normal" officeooo:rsid="0014f552" style:font-name-asian="DejaVu Serif1" style:font-weight-asian="normal" style:font-name-complex="DejaVu Serif1" style:font-weight-complex="normal"/>
    </style:style>
    <style:style style:name="T16" style:family="text">
      <style:text-properties style:font-name="DejaVu Serif1" fo:font-weight="normal" officeooo:rsid="0011c2ff" style:font-name-asian="DejaVu Serif1" style:font-weight-asian="normal" style:font-name-complex="DejaVu Serif1" style:font-weight-complex="normal"/>
    </style:style>
    <style:style style:name="T17" style:family="text">
      <style:text-properties style:font-name="DejaVu Serif1" fo:font-weight="normal" officeooo:rsid="00a79de9" style:font-name-asian="DejaVu Serif1" style:font-weight-asian="normal" style:font-name-complex="DejaVu Serif1" style:font-weight-complex="normal"/>
    </style:style>
    <style:style style:name="T18" style:family="text">
      <style:text-properties style:font-name="DejaVu Serif1" fo:font-weight="normal" officeooo:rsid="0225aa14" style:font-name-asian="DejaVu Serif1" style:font-weight-asian="normal" style:font-name-complex="DejaVu Serif1" style:font-weight-complex="normal"/>
    </style:style>
    <style:style style:name="T19" style:family="text">
      <style:text-properties style:font-name="DejaVu Serif1" fo:font-weight="normal" officeooo:rsid="000e0e50" style:font-name-asian="DejaVu Serif1" style:font-weight-asian="normal" style:font-name-complex="DejaVu Serif1" style:font-weight-complex="normal"/>
    </style:style>
    <style:style style:name="T20" style:family="text">
      <style:text-properties style:font-name="DejaVu Serif1" fo:font-weight="normal" officeooo:rsid="00a85350" style:font-name-asian="DejaVu Serif1" style:font-weight-asian="normal" style:font-name-complex="DejaVu Serif1" style:font-weight-complex="normal"/>
    </style:style>
    <style:style style:name="T21" style:family="text">
      <style:text-properties style:font-name="DejaVu Serif1" fo:font-weight="normal" officeooo:rsid="00ab6c7a" style:font-name-asian="DejaVu Serif1" style:font-weight-asian="normal" style:font-name-complex="DejaVu Serif1" style:font-weight-complex="normal"/>
    </style:style>
    <style:style style:name="T22" style:family="text">
      <style:text-properties style:font-name="DejaVu Serif1" fo:font-weight="normal" officeooo:rsid="00aa33a4" style:font-name-asian="DejaVu Serif1" style:font-weight-asian="normal" style:font-name-complex="DejaVu Serif1" style:font-weight-complex="normal"/>
    </style:style>
    <style:style style:name="T23" style:family="text">
      <style:text-properties style:font-name="DejaVu Serif1" fo:font-weight="normal" officeooo:rsid="019055d9" style:font-name-asian="DejaVu Serif1" style:font-weight-asian="normal" style:font-name-complex="DejaVu Serif1" style:font-weight-complex="normal"/>
    </style:style>
    <style:style style:name="T24" style:family="text">
      <style:text-properties style:font-name="DejaVu Serif1" fo:font-weight="normal" officeooo:rsid="00e1681f" style:font-name-asian="DejaVu Serif1" style:font-weight-asian="normal" style:font-name-complex="DejaVu Serif1" style:font-weight-complex="normal"/>
    </style:style>
    <style:style style:name="T25" style:family="text">
      <style:text-properties style:font-name="DejaVu Serif1" fo:font-weight="normal" officeooo:rsid="0016f08b" style:font-name-asian="DejaVu Serif1" style:font-weight-asian="normal" style:font-name-complex="DejaVu Serif1" style:font-weight-complex="normal"/>
    </style:style>
    <style:style style:name="T26" style:family="text">
      <style:text-properties style:font-name="DejaVu Serif1" fo:font-weight="normal" officeooo:rsid="003b1b4d" style:font-name-asian="DejaVu Serif1" style:font-weight-asian="normal" style:font-name-complex="DejaVu Serif1" style:font-weight-complex="normal"/>
    </style:style>
    <style:style style:name="T27" style:family="text">
      <style:text-properties style:font-name="DejaVu Serif1" fo:font-weight="normal" officeooo:rsid="00b7b0f5" style:font-name-asian="DejaVu Serif1" style:font-weight-asian="normal" style:font-name-complex="DejaVu Serif1" style:font-weight-complex="normal"/>
    </style:style>
    <style:style style:name="T28" style:family="text">
      <style:text-properties style:font-name="DejaVu Serif1" fo:font-weight="normal" officeooo:rsid="00278aae" style:font-name-asian="DejaVu Serif1" style:font-weight-asian="normal" style:font-name-complex="DejaVu Serif1" style:font-weight-complex="normal"/>
    </style:style>
    <style:style style:name="T29" style:family="text">
      <style:text-properties style:font-name="DejaVu Serif1" fo:font-weight="normal" officeooo:rsid="0329e081" style:font-name-asian="DejaVu Serif1" style:font-weight-asian="normal" style:font-name-complex="DejaVu Serif1" style:font-weight-complex="normal"/>
    </style:style>
    <style:style style:name="T30" style:family="text">
      <style:text-properties style:font-name="DejaVu Serif1" fo:font-weight="normal" officeooo:rsid="00dff91a" style:font-name-asian="DejaVu Serif1" style:font-weight-asian="normal" style:font-name-complex="DejaVu Serif1" style:font-weight-complex="normal"/>
    </style:style>
    <style:style style:name="T31" style:family="text">
      <style:text-properties style:font-name="DejaVu Serif1" fo:font-weight="normal" officeooo:rsid="006df5dc" style:font-name-asian="DejaVu Serif1" style:font-weight-asian="normal" style:font-name-complex="DejaVu Serif1" style:font-weight-complex="normal"/>
    </style:style>
    <style:style style:name="T32" style:family="text">
      <style:text-properties style:font-name="DejaVu Serif1" fo:font-weight="normal" officeooo:rsid="00c39a15" style:font-name-asian="DejaVu Serif1" style:font-weight-asian="normal" style:font-name-complex="DejaVu Serif1" style:font-weight-complex="normal"/>
    </style:style>
    <style:style style:name="T33" style:family="text">
      <style:text-properties style:font-name="DejaVu Serif1" fo:font-weight="normal" officeooo:rsid="00da3932" style:font-name-asian="DejaVu Serif1" style:font-weight-asian="normal" style:font-name-complex="DejaVu Serif1" style:font-weight-complex="normal"/>
    </style:style>
    <style:style style:name="T34" style:family="text">
      <style:text-properties style:font-name="DejaVu Serif1" fo:font-weight="normal" officeooo:rsid="00f44c04" style:font-name-asian="DejaVu Serif1" style:font-weight-asian="normal" style:font-name-complex="DejaVu Serif1" style:font-weight-complex="normal"/>
    </style:style>
    <style:style style:name="T35" style:family="text">
      <style:text-properties style:font-name="DejaVu Serif1" fo:font-weight="normal" officeooo:rsid="012876ee" style:font-name-asian="DejaVu Serif1" style:font-weight-asian="normal" style:font-name-complex="DejaVu Serif1" style:font-weight-complex="normal"/>
    </style:style>
    <style:style style:name="T36" style:family="text">
      <style:text-properties style:font-name="DejaVu Serif1" fo:font-weight="normal" officeooo:rsid="0067cf85" style:font-name-asian="DejaVu Serif1" style:font-weight-asian="normal" style:font-name-complex="DejaVu Serif1" style:font-weight-complex="normal"/>
    </style:style>
    <style:style style:name="T37" style:family="text">
      <style:text-properties style:font-name="DejaVu Serif1" fo:font-weight="normal" officeooo:rsid="0129dc06" style:font-name-asian="DejaVu Serif1" style:font-weight-asian="normal" style:font-name-complex="DejaVu Serif1" style:font-weight-complex="normal"/>
    </style:style>
    <style:style style:name="T38" style:family="text">
      <style:text-properties style:font-name="DejaVu Serif1" fo:font-weight="normal" officeooo:rsid="00689f42" style:font-name-asian="DejaVu Serif1" style:font-weight-asian="normal" style:font-name-complex="DejaVu Serif1" style:font-weight-complex="normal"/>
    </style:style>
    <style:style style:name="T39" style:family="text">
      <style:text-properties style:font-name="DejaVu Serif1" fo:font-weight="normal" officeooo:rsid="006a5d62" style:font-name-asian="DejaVu Serif1" style:font-weight-asian="normal" style:font-name-complex="DejaVu Serif1" style:font-weight-complex="normal"/>
    </style:style>
    <style:style style:name="T40" style:family="text">
      <style:text-properties style:font-name="DejaVu Serif1" fo:font-weight="normal" officeooo:rsid="015cc09e" style:font-name-asian="DejaVu Serif1" style:font-weight-asian="normal" style:font-name-complex="DejaVu Serif1" style:font-weight-complex="normal"/>
    </style:style>
    <style:style style:name="T41" style:family="text">
      <style:text-properties style:font-name="DejaVu Serif1" fo:font-weight="normal" officeooo:rsid="002b57fa" style:font-name-asian="DejaVu Serif1" style:font-weight-asian="normal" style:font-name-complex="DejaVu Serif1" style:font-weight-complex="normal"/>
    </style:style>
    <style:style style:name="T42" style:family="text">
      <style:text-properties style:font-name="DejaVu Serif1" fo:font-weight="normal" officeooo:rsid="006a221b" style:font-name-asian="DejaVu Serif1" style:font-weight-asian="normal" style:font-name-complex="DejaVu Serif1" style:font-weight-complex="normal"/>
    </style:style>
    <style:style style:name="T43" style:family="text">
      <style:text-properties style:font-name="DejaVu Serif1" fo:font-weight="normal" officeooo:rsid="00a4bb5f" style:font-name-asian="DejaVu Serif1" style:font-weight-asian="normal" style:font-name-complex="DejaVu Serif1" style:font-weight-complex="normal"/>
    </style:style>
    <style:style style:name="T44" style:family="text">
      <style:text-properties style:font-name="DejaVu Serif1" fo:font-weight="normal" officeooo:rsid="0142d400" style:font-name-asian="DejaVu Serif1" style:font-weight-asian="normal" style:font-name-complex="DejaVu Serif1" style:font-weight-complex="normal"/>
    </style:style>
    <style:style style:name="T45" style:family="text">
      <style:text-properties style:font-name="DejaVu Serif1" fo:font-weight="normal" officeooo:rsid="00b9049c" style:font-name-asian="DejaVu Serif1" style:font-weight-asian="normal" style:font-name-complex="DejaVu Serif1" style:font-weight-complex="normal"/>
    </style:style>
    <style:style style:name="T46" style:family="text">
      <style:text-properties style:font-name="DejaVu Serif1" fo:font-weight="normal" officeooo:rsid="00de72be" style:font-name-asian="DejaVu Serif1" style:font-weight-asian="normal" style:font-name-complex="DejaVu Serif1" style:font-weight-complex="normal"/>
    </style:style>
    <style:style style:name="T47" style:family="text">
      <style:text-properties style:font-name="DejaVu Serif1" fo:font-weight="normal" officeooo:rsid="00cef7b4" style:font-name-asian="DejaVu Serif1" style:font-weight-asian="normal" style:font-name-complex="DejaVu Serif1" style:font-weight-complex="normal"/>
    </style:style>
    <style:style style:name="T48" style:family="text">
      <style:text-properties style:font-name="DejaVu Serif1" fo:font-weight="normal" officeooo:rsid="038e62a6" style:font-name-asian="DejaVu Serif1" style:font-weight-asian="normal" style:font-name-complex="DejaVu Serif1" style:font-weight-complex="normal"/>
    </style:style>
    <style:style style:name="T49" style:family="text">
      <style:text-properties style:font-name="DejaVu Serif1" fo:font-weight="normal" officeooo:rsid="03ef2e93" style:font-name-asian="DejaVu Serif1" style:font-weight-asian="normal" style:font-name-complex="DejaVu Serif1" style:font-weight-complex="normal"/>
    </style:style>
    <style:style style:name="T50" style:family="text">
      <style:text-properties style:font-name="DejaVu Serif1" fo:font-weight="normal" officeooo:rsid="0106fa70" style:font-name-asian="DejaVu Serif1" style:font-weight-asian="normal" style:font-name-complex="DejaVu Serif1" style:font-weight-complex="normal"/>
    </style:style>
    <style:style style:name="T51" style:family="text">
      <style:text-properties style:font-name="DejaVu Serif1" fo:font-weight="normal" officeooo:rsid="03eeb589" style:font-name-asian="DejaVu Serif1" style:font-weight-asian="normal" style:font-name-complex="DejaVu Serif1" style:font-weight-complex="normal"/>
    </style:style>
    <style:style style:name="T52" style:family="text">
      <style:text-properties style:font-name="DejaVu Serif1" fo:font-weight="normal" officeooo:rsid="003c696d" style:font-name-asian="DejaVu Serif1" style:font-weight-asian="normal" style:font-name-complex="DejaVu Serif1" style:font-weight-complex="normal"/>
    </style:style>
    <style:style style:name="T53" style:family="text">
      <style:text-properties style:font-name="DejaVu Serif1" fo:font-weight="normal" officeooo:rsid="0141000a" style:font-name-asian="DejaVu Serif1" style:font-weight-asian="normal" style:font-name-complex="DejaVu Serif1" style:font-weight-complex="normal"/>
    </style:style>
    <style:style style:name="T54" style:family="text">
      <style:text-properties style:font-name="DejaVu Serif1" fo:font-weight="normal" officeooo:rsid="0086ec18" style:font-name-asian="DejaVu Serif1" style:font-weight-asian="normal" style:font-name-complex="DejaVu Serif1" style:font-weight-complex="normal"/>
    </style:style>
    <style:style style:name="T55" style:family="text">
      <style:text-properties style:font-name="DejaVu Serif1" fo:font-weight="normal" officeooo:rsid="0094986b" style:font-name-asian="DejaVu Serif1" style:font-weight-asian="normal" style:font-name-complex="DejaVu Serif1" style:font-weight-complex="normal"/>
    </style:style>
    <style:style style:name="T56" style:family="text">
      <style:text-properties style:font-name="DejaVu Serif1" fo:font-weight="normal" officeooo:rsid="0096b785" style:font-name-asian="DejaVu Serif1" style:font-weight-asian="normal" style:font-name-complex="DejaVu Serif1" style:font-weight-complex="normal"/>
    </style:style>
    <style:style style:name="T57" style:family="text">
      <style:text-properties style:font-name="DejaVu Serif1" fo:font-weight="normal" officeooo:rsid="0094fd0b" style:font-name-asian="DejaVu Serif1" style:font-weight-asian="normal" style:font-name-complex="DejaVu Serif1" style:font-weight-complex="normal"/>
    </style:style>
    <style:style style:name="T58" style:family="text">
      <style:text-properties style:font-name="DejaVu Serif1" fo:font-weight="normal" officeooo:rsid="00d82e93" style:font-name-asian="DejaVu Serif1" style:font-weight-asian="normal" style:font-name-complex="DejaVu Serif1" style:font-weight-complex="normal"/>
    </style:style>
    <style:style style:name="T59" style:family="text">
      <style:text-properties style:font-name="DejaVu Serif1" fo:font-weight="normal" officeooo:rsid="0098a96b" style:font-name-asian="DejaVu Serif1" style:font-weight-asian="normal" style:font-name-complex="DejaVu Serif1" style:font-weight-complex="normal"/>
    </style:style>
    <style:style style:name="T60" style:family="text">
      <style:text-properties style:font-name="DejaVu Serif1" fo:font-weight="normal" officeooo:rsid="0142ccd9" style:font-name-asian="DejaVu Serif1" style:font-weight-asian="normal" style:font-name-complex="DejaVu Serif1" style:font-weight-complex="normal"/>
    </style:style>
    <style:style style:name="T61" style:family="text">
      <style:text-properties style:font-name="DejaVu Serif1" fo:font-weight="normal" officeooo:rsid="03286283" style:font-name-asian="DejaVu Serif1" style:font-weight-asian="normal" style:font-name-complex="DejaVu Serif1" style:font-weight-complex="normal"/>
    </style:style>
    <style:style style:name="T62" style:family="text">
      <style:text-properties style:font-name="DejaVu Serif1" fo:font-weight="normal" officeooo:rsid="0151df2d" style:font-name-asian="DejaVu Serif1" style:font-weight-asian="normal" style:font-name-complex="DejaVu Serif1" style:font-weight-complex="normal"/>
    </style:style>
    <style:style style:name="T63" style:family="text">
      <style:text-properties style:font-name="DejaVu Serif1" fo:font-weight="normal" officeooo:rsid="034314eb" style:font-name-asian="DejaVu Serif1" style:font-weight-asian="normal" style:font-name-complex="DejaVu Serif1" style:font-weight-complex="normal"/>
    </style:style>
    <style:style style:name="T64" style:family="text">
      <style:text-properties style:font-name="DejaVu Serif1" fo:font-weight="normal" officeooo:rsid="03f219ae" style:font-name-asian="DejaVu Serif1" style:font-weight-asian="normal" style:font-name-complex="DejaVu Serif1" style:font-weight-complex="normal"/>
    </style:style>
    <style:style style:name="T65" style:family="text">
      <style:text-properties style:font-name="DejaVu Serif1" fo:font-weight="normal" officeooo:rsid="007fe676" style:font-name-asian="DejaVu Serif1" style:font-weight-asian="normal" style:font-name-complex="DejaVu Serif1" style:font-weight-complex="normal"/>
    </style:style>
    <style:style style:name="T66" style:family="text">
      <style:text-properties style:font-name="DejaVu Serif1" fo:font-weight="normal" officeooo:rsid="00bae622" style:font-name-asian="DejaVu Serif1" style:font-weight-asian="normal" style:font-name-complex="DejaVu Serif1" style:font-weight-complex="normal"/>
    </style:style>
    <style:style style:name="T67" style:family="text">
      <style:text-properties style:font-name="DejaVu Serif1" fo:font-weight="normal" officeooo:rsid="00a99a75" style:font-name-asian="DejaVu Serif1" style:font-weight-asian="normal" style:font-name-complex="DejaVu Serif1" style:font-weight-complex="normal"/>
    </style:style>
    <style:style style:name="T68" style:family="text">
      <style:text-properties style:font-name="DejaVu Serif1" fo:font-weight="normal" officeooo:rsid="00ab2052" style:font-name-asian="DejaVu Serif1" style:font-weight-asian="normal" style:font-name-complex="DejaVu Serif1" style:font-weight-complex="normal"/>
    </style:style>
    <style:style style:name="T69" style:family="text">
      <style:text-properties style:font-name="DejaVu Serif1" fo:font-weight="normal" officeooo:rsid="03442818" style:font-name-asian="DejaVu Serif1" style:font-weight-asian="normal" style:font-name-complex="DejaVu Serif1" style:font-weight-complex="normal"/>
    </style:style>
    <style:style style:name="T70" style:family="text">
      <style:text-properties style:font-name="DejaVu Serif1" fo:font-weight="normal" officeooo:rsid="03f56b30" style:font-name-asian="DejaVu Serif1" style:font-weight-asian="normal" style:font-name-complex="DejaVu Serif1" style:font-weight-complex="normal"/>
    </style:style>
    <style:style style:name="T71" style:family="text">
      <style:text-properties style:font-name="DejaVu Serif1" fo:font-weight="normal" officeooo:rsid="0137f249" style:font-name-asian="DejaVu Serif1" style:font-weight-asian="normal" style:font-name-complex="DejaVu Serif1" style:font-weight-complex="normal"/>
    </style:style>
    <style:style style:name="T72" style:family="text">
      <style:text-properties style:font-name="DejaVu Serif1" fo:font-weight="normal" officeooo:rsid="01390f40" style:font-name-asian="DejaVu Serif1" style:font-weight-asian="normal" style:font-name-complex="DejaVu Serif1" style:font-weight-complex="normal"/>
    </style:style>
    <style:style style:name="T73" style:family="text">
      <style:text-properties style:font-name="DejaVu Serif1" fo:font-weight="normal" officeooo:rsid="00c181fe" style:font-name-asian="DejaVu Serif1" style:font-weight-asian="normal" style:font-name-complex="DejaVu Serif1" style:font-weight-complex="normal"/>
    </style:style>
    <style:style style:name="T74" style:family="text">
      <style:text-properties style:font-name="DejaVu Serif1" fo:font-weight="normal" officeooo:rsid="00bf852e" style:font-name-asian="DejaVu Serif1" style:font-weight-asian="normal" style:font-name-complex="DejaVu Serif1" style:font-weight-complex="normal"/>
    </style:style>
    <style:style style:name="T75" style:family="text">
      <style:text-properties style:font-name="DejaVu Serif1" fo:font-weight="normal" officeooo:rsid="039018b8" style:font-name-asian="DejaVu Serif1" style:font-weight-asian="normal" style:font-name-complex="DejaVu Serif1" style:font-weight-complex="normal"/>
    </style:style>
    <style:style style:name="T76" style:family="text">
      <style:text-properties style:font-name="DejaVu Serif1" fo:font-weight="normal" officeooo:rsid="002e2522" style:font-name-asian="DejaVu Serif1" style:font-weight-asian="normal" style:font-name-complex="DejaVu Serif1" style:font-weight-complex="normal"/>
    </style:style>
    <style:style style:name="T77" style:family="text">
      <style:text-properties style:font-name="DejaVu Serif1" fo:font-weight="normal" officeooo:rsid="0036291e" style:font-name-asian="DejaVu Serif1" style:font-weight-asian="normal" style:font-name-complex="DejaVu Serif1" style:font-weight-complex="normal"/>
    </style:style>
    <style:style style:name="T78" style:family="text">
      <style:text-properties style:font-name="DejaVu Serif1" fo:font-weight="normal" officeooo:rsid="03f564b3" style:font-name-asian="DejaVu Serif1" style:font-weight-asian="normal" style:font-name-complex="DejaVu Serif1" style:font-weight-complex="normal"/>
    </style:style>
    <style:style style:name="T79" style:family="text">
      <style:text-properties style:font-name="DejaVu Serif1" fo:font-weight="normal" officeooo:rsid="00ac50ed" style:font-name-asian="DejaVu Serif1" style:font-weight-asian="normal" style:font-name-complex="DejaVu Serif1" style:font-weight-complex="normal"/>
    </style:style>
    <style:style style:name="T80" style:family="text">
      <style:text-properties style:font-name="DejaVu Serif1" fo:font-weight="normal" officeooo:rsid="00337030" style:font-name-asian="DejaVu Serif1" style:font-weight-asian="normal" style:font-name-complex="DejaVu Serif1" style:font-weight-complex="normal"/>
    </style:style>
    <style:style style:name="T81" style:family="text">
      <style:text-properties style:font-name="DejaVu Serif1" fo:font-weight="normal" officeooo:rsid="0392a12d" style:font-name-asian="DejaVu Serif1" style:font-weight-asian="normal" style:font-name-complex="DejaVu Serif1" style:font-weight-complex="normal"/>
    </style:style>
    <style:style style:name="T82" style:family="text">
      <style:text-properties style:font-name="DejaVu Serif1" fo:font-weight="normal" officeooo:rsid="00721c97" style:font-name-asian="DejaVu Serif1" style:font-weight-asian="normal" style:font-name-complex="DejaVu Serif1" style:font-weight-complex="normal"/>
    </style:style>
    <style:style style:name="T83" style:family="text">
      <style:text-properties style:font-name="DejaVu Serif1" fo:font-weight="normal" officeooo:rsid="015fc3cc" style:font-name-asian="DejaVu Serif1" style:font-weight-asian="normal" style:font-name-complex="DejaVu Serif1" style:font-weight-complex="normal"/>
    </style:style>
    <style:style style:name="T84" style:family="text">
      <style:text-properties style:font-name="DejaVu Serif1" fo:font-weight="normal" officeooo:rsid="0084bb4a" style:font-name-asian="DejaVu Serif1" style:font-weight-asian="normal" style:font-name-complex="DejaVu Serif1" style:font-weight-complex="normal"/>
    </style:style>
    <style:style style:name="T85" style:family="text">
      <style:text-properties style:font-name="DejaVu Serif1" fo:font-weight="normal" officeooo:rsid="0049de09" style:font-name-asian="DejaVu Serif1" style:font-weight-asian="normal" style:font-name-complex="DejaVu Serif1" style:font-weight-complex="normal"/>
    </style:style>
    <style:style style:name="T86" style:family="text">
      <style:text-properties style:font-name="DejaVu Serif1" fo:font-weight="normal" officeooo:rsid="01778bc7" style:font-name-asian="DejaVu Serif1" style:font-weight-asian="normal" style:font-name-complex="DejaVu Serif1" style:font-weight-complex="normal"/>
    </style:style>
    <style:style style:name="T87" style:family="text">
      <style:text-properties style:font-name="DejaVu Serif1" fo:font-weight="normal" officeooo:rsid="00855597" style:font-name-asian="DejaVu Serif1" style:font-weight-asian="normal" style:font-name-complex="DejaVu Serif1" style:font-weight-complex="normal"/>
    </style:style>
    <style:style style:name="T88" style:family="text">
      <style:text-properties style:font-name="DejaVu Serif1" fo:font-weight="normal" officeooo:rsid="01783e8b" style:font-name-asian="DejaVu Serif1" style:font-weight-asian="normal" style:font-name-complex="DejaVu Serif1" style:font-weight-complex="normal"/>
    </style:style>
    <style:style style:name="T89" style:family="text">
      <style:text-properties style:font-name="DejaVu Serif1" fo:font-weight="normal" officeooo:rsid="006031c0" style:font-name-asian="DejaVu Serif1" style:font-weight-asian="normal" style:font-name-complex="DejaVu Serif1" style:font-weight-complex="normal"/>
    </style:style>
    <style:style style:name="T90" style:family="text">
      <style:text-properties style:font-name="DejaVu Serif1" fo:font-weight="normal" officeooo:rsid="00483c74" style:font-name-asian="DejaVu Serif1" style:font-weight-asian="normal" style:font-name-complex="DejaVu Serif1" style:font-weight-complex="normal"/>
    </style:style>
    <style:style style:name="T91" style:family="text">
      <style:text-properties style:font-name="DejaVu Serif1" fo:font-weight="normal" officeooo:rsid="03f9765d" style:font-name-asian="DejaVu Serif1" style:font-weight-asian="normal" style:font-name-complex="DejaVu Serif1" style:font-weight-complex="normal"/>
    </style:style>
    <style:style style:name="T92" style:family="text">
      <style:text-properties style:font-name="DejaVu Serif1" fo:font-weight="normal" officeooo:rsid="03f6b9f2" style:font-name-asian="DejaVu Serif1" style:font-weight-asian="normal" style:font-name-complex="DejaVu Serif1" style:font-weight-complex="normal"/>
    </style:style>
    <style:style style:name="T93" style:family="text">
      <style:text-properties style:font-name="DejaVu Serif1" fo:font-weight="normal" officeooo:rsid="0086cf67" style:font-name-asian="DejaVu Serif1" style:font-weight-asian="normal" style:font-name-complex="DejaVu Serif1" style:font-weight-complex="normal"/>
    </style:style>
    <style:style style:name="T94" style:family="text">
      <style:text-properties style:font-name="DejaVu Serif1" fo:font-weight="normal" officeooo:rsid="017a02eb" style:font-name-asian="DejaVu Serif1" style:font-weight-asian="normal" style:font-name-complex="DejaVu Serif1" style:font-weight-complex="normal"/>
    </style:style>
    <style:style style:name="T95" style:family="text">
      <style:text-properties style:font-name="DejaVu Serif1" fo:font-weight="normal" officeooo:rsid="017cf8a4" style:font-name-asian="DejaVu Serif1" style:font-weight-asian="normal" style:font-name-complex="DejaVu Serif1" style:font-weight-complex="normal"/>
    </style:style>
    <style:style style:name="T96" style:family="text">
      <style:text-properties style:font-name="DejaVu Serif1" fo:font-weight="normal" officeooo:rsid="003fcabe" style:font-name-asian="DejaVu Serif1" style:font-weight-asian="normal" style:font-name-complex="DejaVu Serif1" style:font-weight-complex="normal"/>
    </style:style>
    <style:style style:name="T97" style:family="text">
      <style:text-properties style:font-name="DejaVu Serif1" fo:font-weight="normal" officeooo:rsid="001c352e" style:font-name-asian="DejaVu Serif1" style:font-weight-asian="normal" style:font-name-complex="DejaVu Serif1" style:font-weight-complex="normal"/>
    </style:style>
    <style:style style:name="T98" style:family="text">
      <style:text-properties style:font-name="DejaVu Serif1" fo:font-weight="normal" officeooo:rsid="0140f67f" style:font-name-asian="DejaVu Serif1" style:font-weight-asian="normal" style:font-name-complex="DejaVu Serif1" style:font-weight-complex="normal"/>
    </style:style>
    <style:style style:name="T99" style:family="text">
      <style:text-properties style:font-name="DejaVu Serif1" fo:font-weight="normal" officeooo:rsid="0086d983" style:font-name-asian="DejaVu Serif1" style:font-weight-asian="normal" style:font-name-complex="DejaVu Serif1" style:font-weight-complex="normal"/>
    </style:style>
    <style:style style:name="T100" style:family="text">
      <style:text-properties style:font-name="DejaVu Serif1" fo:font-weight="normal" officeooo:rsid="03f8b57b" style:font-name-asian="DejaVu Serif1" style:font-weight-asian="normal" style:font-name-complex="DejaVu Serif1" style:font-weight-complex="normal"/>
    </style:style>
    <style:style style:name="T101" style:family="text">
      <style:text-properties style:font-name="DejaVu Serif1" fo:font-weight="normal" officeooo:rsid="0052eaae" style:font-name-asian="DejaVu Serif1" style:font-weight-asian="normal" style:font-name-complex="DejaVu Serif1" style:font-weight-complex="normal"/>
    </style:style>
    <style:style style:name="T102" style:family="text">
      <style:text-properties style:font-name="DejaVu Serif1" fo:font-weight="normal" officeooo:rsid="017ba2e3" style:font-name-asian="DejaVu Serif1" style:font-weight-asian="normal" style:font-name-complex="DejaVu Serif1" style:font-weight-complex="normal"/>
    </style:style>
    <style:style style:name="T103" style:family="text">
      <style:text-properties style:font-name="DejaVu Serif1" fo:font-weight="normal" officeooo:rsid="005104e2" style:font-name-asian="DejaVu Serif1" style:font-weight-asian="normal" style:font-name-complex="DejaVu Serif1" style:font-weight-complex="normal"/>
    </style:style>
    <style:style style:name="T104" style:family="text">
      <style:text-properties style:font-name="DejaVu Serif1" fo:font-weight="normal" officeooo:rsid="0088e2d6" style:font-name-asian="DejaVu Serif1" style:font-weight-asian="normal" style:font-name-complex="DejaVu Serif1" style:font-weight-complex="normal"/>
    </style:style>
    <style:style style:name="T105" style:family="text">
      <style:text-properties style:font-name="DejaVu Serif1" fo:font-weight="normal" officeooo:rsid="02416ca2" style:font-name-asian="DejaVu Serif1" style:font-weight-asian="normal" style:font-name-complex="DejaVu Serif1" style:font-weight-complex="normal"/>
    </style:style>
    <style:style style:name="T106" style:family="text">
      <style:text-properties style:font-name="DejaVu Serif1" fo:font-weight="normal" officeooo:rsid="008c1a28" style:font-name-asian="DejaVu Serif1" style:font-weight-asian="normal" style:font-name-complex="DejaVu Serif1" style:font-weight-complex="normal"/>
    </style:style>
    <style:style style:name="T107" style:family="text">
      <style:text-properties style:font-name="DejaVu Serif1" fo:font-weight="normal" officeooo:rsid="010e6b56" style:font-name-asian="DejaVu Serif1" style:font-weight-asian="normal" style:font-name-complex="DejaVu Serif1" style:font-weight-complex="normal"/>
    </style:style>
    <style:style style:name="T108" style:family="text">
      <style:text-properties style:font-name="DejaVu Serif1" fo:font-weight="normal" officeooo:rsid="00b1b393" style:font-name-asian="DejaVu Serif1" style:font-weight-asian="normal" style:font-name-complex="DejaVu Serif1" style:font-weight-complex="normal"/>
    </style:style>
    <style:style style:name="T109" style:family="text">
      <style:text-properties style:font-name="DejaVu Serif1" fo:font-weight="normal" officeooo:rsid="004b453d" style:font-name-asian="DejaVu Serif1" style:font-weight-asian="normal" style:font-name-complex="DejaVu Serif1" style:font-weight-complex="normal"/>
    </style:style>
    <style:style style:name="T110" style:family="text">
      <style:text-properties style:font-name="DejaVu Serif1" fo:font-weight="normal" officeooo:rsid="017e8fa4" style:font-name-asian="DejaVu Serif1" style:font-weight-asian="normal" style:font-name-complex="DejaVu Serif1" style:font-weight-complex="normal"/>
    </style:style>
    <style:style style:name="T111" style:family="text">
      <style:text-properties style:font-name="DejaVu Serif1" fo:font-weight="normal" officeooo:rsid="008ce57c" style:font-name-asian="DejaVu Serif1" style:font-weight-asian="normal" style:font-name-complex="DejaVu Serif1" style:font-weight-complex="normal"/>
    </style:style>
    <style:style style:name="T112" style:family="text">
      <style:text-properties style:font-name="DejaVu Serif1" fo:font-weight="normal" officeooo:rsid="022da58d" style:font-name-asian="DejaVu Serif1" style:font-weight-asian="normal" style:font-name-complex="DejaVu Serif1" style:font-weight-complex="normal"/>
    </style:style>
    <style:style style:name="T113" style:family="text">
      <style:text-properties style:font-name="DejaVu Serif1" fo:font-weight="normal" officeooo:rsid="03fafd04" style:font-name-asian="DejaVu Serif1" style:font-weight-asian="normal" style:font-name-complex="DejaVu Serif1" style:font-weight-complex="normal"/>
    </style:style>
    <style:style style:name="T114" style:family="text">
      <style:text-properties style:font-name="DejaVu Serif1" fo:font-weight="normal" officeooo:rsid="008de519" style:font-name-asian="DejaVu Serif1" style:font-weight-asian="normal" style:font-name-complex="DejaVu Serif1" style:font-weight-complex="normal"/>
    </style:style>
    <style:style style:name="T115" style:family="text">
      <style:text-properties style:font-name="DejaVu Serif1" fo:font-weight="normal" officeooo:rsid="008e152d" style:font-name-asian="DejaVu Serif1" style:font-weight-asian="normal" style:font-name-complex="DejaVu Serif1" style:font-weight-complex="normal"/>
    </style:style>
    <style:style style:name="T116" style:family="text">
      <style:text-properties style:font-name="DejaVu Serif1" fo:font-weight="normal" officeooo:rsid="001ed668" style:font-name-asian="DejaVu Serif1" style:font-weight-asian="normal" style:font-name-complex="DejaVu Serif1" style:font-weight-complex="normal"/>
    </style:style>
    <style:style style:name="T117" style:family="text">
      <style:text-properties style:font-name="DejaVu Serif1" fo:font-weight="normal" officeooo:rsid="03618141" style:font-name-asian="DejaVu Serif1" style:font-weight-asian="normal" style:font-name-complex="DejaVu Serif1" style:font-weight-complex="normal"/>
    </style:style>
    <style:style style:name="T118" style:family="text">
      <style:text-properties style:font-name="DejaVu Serif1" fo:font-weight="normal" officeooo:rsid="0041292d" style:font-name-asian="DejaVu Serif1" style:font-weight-asian="normal" style:font-name-complex="DejaVu Serif1" style:font-weight-complex="normal"/>
    </style:style>
    <style:style style:name="T119" style:family="text">
      <style:text-properties style:font-name="DejaVu Serif1" fo:font-weight="normal" officeooo:rsid="00ec8d6f" style:font-name-asian="DejaVu Serif1" style:font-weight-asian="normal" style:font-name-complex="DejaVu Serif1" style:font-weight-complex="normal"/>
    </style:style>
    <style:style style:name="T120" style:family="text">
      <style:text-properties style:font-name="DejaVu Serif1" fo:font-weight="normal" officeooo:rsid="01108173" style:font-name-asian="DejaVu Serif1" style:font-weight-asian="normal" style:font-name-complex="DejaVu Serif1" style:font-weight-complex="normal"/>
    </style:style>
    <style:style style:name="T121" style:family="text">
      <style:text-properties style:font-name="DejaVu Serif1" fo:font-weight="normal" officeooo:rsid="001da8ee" style:font-name-asian="DejaVu Serif1" style:font-weight-asian="normal" style:font-name-complex="DejaVu Serif1" style:font-weight-complex="normal"/>
    </style:style>
    <style:style style:name="T122" style:family="text">
      <style:text-properties style:font-name="DejaVu Serif1" fo:font-weight="normal" officeooo:rsid="00ac72b8" style:font-name-asian="DejaVu Serif1" style:font-weight-asian="normal" style:font-name-complex="DejaVu Serif1" style:font-weight-complex="normal"/>
    </style:style>
    <style:style style:name="T123" style:family="text">
      <style:text-properties style:font-name="DejaVu Serif1" fo:font-weight="normal" officeooo:rsid="00ae4672" style:font-name-asian="DejaVu Serif1" style:font-weight-asian="normal" style:font-name-complex="DejaVu Serif1" style:font-weight-complex="normal"/>
    </style:style>
    <style:style style:name="T124" style:family="text">
      <style:text-properties style:font-name="DejaVu Serif1" fo:font-weight="normal" officeooo:rsid="00428509" style:font-name-asian="DejaVu Serif1" style:font-weight-asian="normal" style:font-name-complex="DejaVu Serif1" style:font-weight-complex="normal"/>
    </style:style>
    <style:style style:name="T125" style:family="text">
      <style:text-properties style:font-name="DejaVu Serif1" fo:font-weight="normal" officeooo:rsid="040410d3" style:font-name-asian="DejaVu Serif1" style:font-weight-asian="normal" style:font-name-complex="DejaVu Serif1" style:font-weight-complex="normal"/>
    </style:style>
    <style:style style:name="T126" style:family="text">
      <style:text-properties style:font-name="DejaVu Serif1" fo:font-weight="normal" officeooo:rsid="0054f60b" style:font-name-asian="DejaVu Serif1" style:font-weight-asian="normal" style:font-name-complex="DejaVu Serif1" style:font-weight-complex="normal"/>
    </style:style>
    <style:style style:name="T127" style:family="text">
      <style:text-properties style:font-name="DejaVu Serif1" fo:font-weight="normal" officeooo:rsid="0093bf3e" style:font-name-asian="DejaVu Serif1" style:font-weight-asian="normal" style:font-name-complex="DejaVu Serif1" style:font-weight-complex="normal"/>
    </style:style>
    <style:style style:name="T128" style:family="text">
      <style:text-properties style:font-name="DejaVu Serif1" fo:font-weight="normal" officeooo:rsid="0331dd61" style:font-name-asian="DejaVu Serif1" style:font-weight-asian="normal" style:font-name-complex="DejaVu Serif1" style:font-weight-complex="normal"/>
    </style:style>
    <style:style style:name="T129" style:family="text">
      <style:text-properties style:font-name="DejaVu Serif1" fo:font-weight="normal" officeooo:rsid="00b37f43" style:font-name-asian="DejaVu Serif1" style:font-weight-asian="normal" style:font-name-complex="DejaVu Serif1" style:font-weight-complex="normal"/>
    </style:style>
    <style:style style:name="T130" style:family="text">
      <style:text-properties style:font-name="DejaVu Serif1" fo:font-weight="normal" officeooo:rsid="040ad920" style:font-name-asian="DejaVu Serif1" style:font-weight-asian="normal" style:font-name-complex="DejaVu Serif1" style:font-weight-complex="normal"/>
    </style:style>
    <style:style style:name="T131" style:family="text">
      <style:text-properties style:font-name="DejaVu Serif1" fo:font-weight="normal" officeooo:rsid="03650020" style:font-name-asian="DejaVu Serif1" style:font-weight-asian="normal" style:font-name-complex="DejaVu Serif1" style:font-weight-complex="normal"/>
    </style:style>
    <style:style style:name="T132" style:family="text">
      <style:text-properties style:font-name="DejaVu Serif1" fo:font-weight="normal" officeooo:rsid="0023cefb" style:font-name-asian="DejaVu Serif1" style:font-weight-asian="normal" style:font-name-complex="DejaVu Serif1" style:font-weight-complex="normal"/>
    </style:style>
    <style:style style:name="T133" style:family="text">
      <style:text-properties style:font-name="DejaVu Serif1" fo:font-weight="normal" officeooo:rsid="0062a20e" style:font-name-asian="DejaVu Serif1" style:font-weight-asian="normal" style:font-name-complex="DejaVu Serif1" style:font-weight-complex="normal"/>
    </style:style>
    <style:style style:name="T134" style:family="text">
      <style:text-properties style:font-name="DejaVu Serif1" fo:font-weight="normal" officeooo:rsid="0024a05a" style:font-name-asian="DejaVu Serif1" style:font-weight-asian="normal" style:font-name-complex="DejaVu Serif1" style:font-weight-complex="normal"/>
    </style:style>
    <style:style style:name="T135" style:family="text">
      <style:text-properties style:font-name="DejaVu Serif1" fo:font-weight="normal" officeooo:rsid="004554b3" style:font-name-asian="DejaVu Serif1" style:font-weight-asian="normal" style:font-name-complex="DejaVu Serif1" style:font-weight-complex="normal"/>
    </style:style>
    <style:style style:name="T136" style:family="text">
      <style:text-properties style:font-name="DejaVu Serif1" fo:font-weight="normal" officeooo:rsid="009f62e0" style:font-name-asian="DejaVu Serif1" style:font-weight-asian="normal" style:font-name-complex="DejaVu Serif1" style:font-weight-complex="normal"/>
    </style:style>
    <style:style style:name="T137" style:family="text">
      <style:text-properties style:font-name="DejaVu Serif1" fo:font-weight="normal" officeooo:rsid="01402176" style:font-name-asian="DejaVu Serif1" style:font-weight-asian="normal" style:font-name-complex="DejaVu Serif1" style:font-weight-complex="normal"/>
    </style:style>
    <style:style style:name="T138" style:family="text">
      <style:text-properties style:font-name="DejaVu Serif1" fo:font-weight="normal" officeooo:rsid="009e8a5c" style:font-name-asian="DejaVu Serif1" style:font-weight-asian="normal" style:font-name-complex="DejaVu Serif1" style:font-weight-complex="normal"/>
    </style:style>
    <style:style style:name="T139" style:family="text">
      <style:text-properties style:font-name="DejaVu Serif1" fo:font-weight="normal" officeooo:rsid="0351a387" style:font-name-asian="DejaVu Serif1" style:font-weight-asian="normal" style:font-name-complex="DejaVu Serif1" style:font-weight-complex="normal"/>
    </style:style>
    <style:style style:name="T140" style:family="text">
      <style:text-properties style:font-name="DejaVu Serif1" fo:font-weight="normal" officeooo:rsid="0124f5da" style:font-name-asian="DejaVu Serif1" style:font-weight-asian="normal" style:font-name-complex="DejaVu Serif1" style:font-weight-complex="normal"/>
    </style:style>
    <style:style style:name="T141" style:family="text">
      <style:text-properties style:font-name="DejaVu Serif1" fo:font-weight="normal" officeooo:rsid="005698bd" style:font-name-asian="DejaVu Serif1" style:font-weight-asian="normal" style:font-name-complex="DejaVu Serif1" style:font-weight-complex="normal"/>
    </style:style>
    <style:style style:name="T142" style:family="text">
      <style:text-properties style:font-name="DejaVu Serif1" fo:font-weight="normal" officeooo:rsid="00641246" style:font-name-asian="DejaVu Serif1" style:font-weight-asian="normal" style:font-name-complex="DejaVu Serif1" style:font-weight-complex="normal"/>
    </style:style>
    <style:style style:name="T143" style:family="text">
      <style:text-properties style:font-name="DejaVu Serif1" fo:font-weight="normal" officeooo:rsid="0058376c" style:font-name-asian="DejaVu Serif1" style:font-weight-asian="normal" style:font-name-complex="DejaVu Serif1" style:font-weight-complex="normal"/>
    </style:style>
    <style:style style:name="T144" style:family="text">
      <style:text-properties style:font-name="DejaVu Serif1" fo:font-weight="normal" officeooo:rsid="0354f258" style:font-name-asian="DejaVu Serif1" style:font-weight-asian="normal" style:font-name-complex="DejaVu Serif1" style:font-weight-complex="normal"/>
    </style:style>
    <style:style style:name="T145" style:family="text">
      <style:text-properties style:font-name="DejaVu Serif1" fo:font-weight="normal" officeooo:rsid="00c20800" style:font-name-asian="DejaVu Serif1" style:font-weight-asian="normal" style:font-name-complex="DejaVu Serif1" style:font-weight-complex="normal"/>
    </style:style>
    <style:style style:name="T146" style:family="text">
      <style:text-properties style:font-name="DejaVu Serif1" fo:font-weight="normal" officeooo:rsid="005a0f61" style:font-name-asian="DejaVu Serif1" style:font-weight-asian="normal" style:font-name-complex="DejaVu Serif1" style:font-weight-complex="normal"/>
    </style:style>
    <style:style style:name="T147" style:family="text">
      <style:text-properties style:font-name="DejaVu Serif1" fo:font-weight="normal" officeooo:rsid="009f3bf1" style:font-name-asian="DejaVu Serif1" style:font-weight-asian="normal" style:font-name-complex="DejaVu Serif1" style:font-weight-complex="normal"/>
    </style:style>
    <style:style style:name="T148" style:family="text">
      <style:text-properties style:font-name="DejaVu Serif1" fo:font-weight="normal" officeooo:rsid="04052cfe" style:font-name-asian="DejaVu Serif1" style:font-weight-asian="normal" style:font-name-complex="DejaVu Serif1" style:font-weight-complex="normal"/>
    </style:style>
    <style:style style:name="T149" style:family="text">
      <style:text-properties style:font-name="DejaVu Serif1" fo:font-weight="normal" officeooo:rsid="00ccfb19" style:font-name-asian="DejaVu Serif1" style:font-weight-asian="normal" style:font-name-complex="DejaVu Serif1" style:font-weight-complex="normal"/>
    </style:style>
    <style:style style:name="T150" style:family="text">
      <style:text-properties style:font-name="DejaVu Serif1" fo:font-weight="normal" officeooo:rsid="0025b232" style:font-name-asian="DejaVu Serif1" style:font-weight-asian="normal" style:font-name-complex="DejaVu Serif1" style:font-weight-complex="normal"/>
    </style:style>
    <style:style style:name="T151" style:family="text">
      <style:text-properties style:font-name="DejaVu Serif1" fo:font-weight="normal" officeooo:rsid="0045b319" style:font-name-asian="DejaVu Serif1" style:font-weight-asian="normal" style:font-name-complex="DejaVu Serif1" style:font-weight-complex="normal"/>
    </style:style>
    <style:style style:name="T152" style:family="text">
      <style:text-properties style:font-name="DejaVu Serif1" fo:font-weight="normal" officeooo:rsid="00ca3832" style:font-name-asian="DejaVu Serif1" style:font-weight-asian="normal" style:font-name-complex="DejaVu Serif1" style:font-weight-complex="normal"/>
    </style:style>
    <style:style style:name="T153" style:family="text">
      <style:text-properties style:font-name="DejaVu Serif1" fo:font-weight="normal" officeooo:rsid="00934a05" style:font-name-asian="DejaVu Serif1" style:font-weight-asian="normal" style:font-name-complex="DejaVu Serif1" style:font-weight-complex="normal"/>
    </style:style>
    <style:style style:name="T154" style:family="text">
      <style:text-properties style:font-name="DejaVu Serif1" fo:font-weight="normal" officeooo:rsid="009d7ce3" style:font-name-asian="DejaVu Serif1" style:font-weight-asian="normal" style:font-name-complex="DejaVu Serif1" style:font-weight-complex="normal"/>
    </style:style>
    <style:style style:name="T155" style:family="text">
      <style:text-properties style:font-name="DejaVu Serif1" fo:font-weight="normal" officeooo:rsid="0196ebf4" style:font-name-asian="DejaVu Serif1" style:font-weight-asian="normal" style:font-name-complex="DejaVu Serif1" style:font-weight-complex="normal"/>
    </style:style>
    <style:style style:name="T156" style:family="text">
      <style:text-properties style:font-name="DejaVu Serif1" fo:font-weight="normal" officeooo:rsid="0026a9b0" style:font-name-asian="DejaVu Serif1" style:font-weight-asian="normal" style:font-name-complex="DejaVu Serif1" style:font-weight-complex="normal"/>
    </style:style>
    <style:style style:name="T157" style:family="text">
      <style:text-properties style:font-name="DejaVu Serif1" fo:font-weight="normal" officeooo:rsid="00bbabef" style:font-name-asian="DejaVu Serif1" style:font-weight-asian="normal" style:font-name-complex="DejaVu Serif1" style:font-weight-complex="normal"/>
    </style:style>
    <style:style style:name="T158" style:family="text">
      <style:text-properties style:font-name="DejaVu Serif1" fo:font-weight="normal" officeooo:rsid="00bc93b9" style:font-name-asian="DejaVu Serif1" style:font-weight-asian="normal" style:font-name-complex="DejaVu Serif1" style:font-weight-complex="normal"/>
    </style:style>
    <style:style style:name="T159" style:family="text">
      <style:text-properties style:font-name="DejaVu Serif1" fo:font-weight="normal" officeooo:rsid="0026f595" style:font-name-asian="DejaVu Serif1" style:font-weight-asian="normal" style:font-name-complex="DejaVu Serif1" style:font-weight-complex="normal"/>
    </style:style>
    <style:style style:name="T160" style:family="text">
      <style:text-properties style:font-name="DejaVu Serif1" fo:font-weight="normal" officeooo:rsid="03ad829b" style:font-name-asian="DejaVu Serif1" style:font-weight-asian="normal" style:font-name-complex="DejaVu Serif1" style:font-weight-complex="normal"/>
    </style:style>
    <style:style style:name="T161" style:family="text">
      <style:text-properties style:font-name="DejaVu Serif1" fo:font-weight="normal" officeooo:rsid="00977369" style:font-name-asian="DejaVu Serif1" style:font-weight-asian="normal" style:font-name-complex="DejaVu Serif1" style:font-weight-complex="normal"/>
    </style:style>
    <style:style style:name="T162" style:family="text">
      <style:text-properties style:font-name="DejaVu Serif1" fo:font-weight="normal" officeooo:rsid="03f10500" fo:background-color="transparent" loext:char-shading-value="0" style:font-name-asian="DejaVu Serif1" style:font-weight-asian="normal" style:font-name-complex="DejaVu Serif1" style:font-weight-complex="normal"/>
    </style:style>
    <style:style style:name="T163" style:family="text">
      <style:text-properties style:font-name="DejaVu Serif1" fo:font-weight="normal" officeooo:rsid="0141000a" fo:background-color="transparent" loext:char-shading-value="0" style:font-name-asian="DejaVu Serif1" style:font-weight-asian="normal" style:font-name-complex="DejaVu Serif1" style:font-weight-complex="normal"/>
    </style:style>
    <style:style style:name="T164" style:family="text">
      <style:text-properties style:font-name="DejaVu Serif1" fo:font-weight="normal" officeooo:rsid="03650020" fo:background-color="#dddddd" loext:char-shading-value="0" style:font-name-asian="DejaVu Serif1" style:font-weight-asian="normal" style:font-name-complex="DejaVu Serif1" style:font-weight-complex="normal"/>
    </style:style>
    <style:style style:name="T165" style:family="text">
      <style:text-properties style:font-name="DejaVu Serif1" fo:font-weight="normal" officeooo:rsid="02103870" fo:background-color="#dddddd" loext:char-shading-value="0" style:font-name-asian="DejaVu Serif1" style:font-weight-asian="normal" style:font-name-complex="DejaVu Serif1" style:font-weight-complex="normal"/>
    </style:style>
    <style:style style:name="T166" style:family="text">
      <style:text-properties style:font-name="DejaVu Serif1" fo:font-weight="normal" officeooo:rsid="00866feb" fo:background-color="#dddddd" loext:char-shading-value="0" style:font-name-asian="DejaVu Serif1" style:font-weight-asian="normal" style:font-name-complex="DejaVu Serif1" style:font-weight-complex="normal"/>
    </style:style>
    <style:style style:name="T167" style:family="text">
      <style:text-properties style:font-name="DejaVu Serif1" fo:font-size="10pt" fo:font-weight="normal" style:font-name-asian="DejaVu Serif1" style:font-size-asian="10pt" style:font-weight-asian="normal" style:font-name-complex="DejaVu Serif1" style:font-size-complex="10pt" style:font-weight-complex="normal"/>
    </style:style>
    <style:style style:name="T168" style:family="text">
      <style:text-properties style:font-name="DejaVu Serif1" fo:font-size="10pt" fo:font-weight="normal" officeooo:rsid="0326dcaa" style:font-name-asian="DejaVu Serif1" style:font-size-asian="10pt" style:font-weight-asian="normal" style:font-name-complex="DejaVu Serif1" style:font-size-complex="10pt" style:font-weight-complex="normal"/>
    </style:style>
    <style:style style:name="T169" style:family="text">
      <style:text-properties style:font-name="DejaVu Serif1" fo:font-size="10pt" fo:font-weight="normal" officeooo:rsid="007d61dd" style:font-name-asian="DejaVu Serif1" style:font-size-asian="10pt" style:font-weight-asian="normal" style:font-name-complex="DejaVu Serif1" style:font-size-complex="10pt" style:font-weight-complex="normal"/>
    </style:style>
    <style:style style:name="T170" style:family="text">
      <style:text-properties style:font-name="DejaVu Serif1" fo:font-size="10pt" fo:font-weight="normal" officeooo:rsid="0014f552" style:font-name-asian="DejaVu Serif1" style:font-size-asian="10pt" style:font-weight-asian="normal" style:font-name-complex="DejaVu Serif1" style:font-size-complex="10pt" style:font-weight-complex="normal"/>
    </style:style>
    <style:style style:name="T171" style:family="text">
      <style:text-properties style:font-name="DejaVu Serif1" fo:font-size="10pt" fo:font-weight="normal" officeooo:rsid="0011c2ff" style:font-name-asian="DejaVu Serif1" style:font-size-asian="10pt" style:font-weight-asian="normal" style:font-name-complex="DejaVu Serif1" style:font-size-complex="10pt" style:font-weight-complex="normal"/>
    </style:style>
    <style:style style:name="T172" style:family="text">
      <style:text-properties style:font-name="DejaVu Serif1" fo:font-size="10pt" fo:font-weight="normal" officeooo:rsid="00dff91a" style:font-name-asian="DejaVu Serif1" style:font-size-asian="10pt" style:font-weight-asian="normal" style:font-name-complex="DejaVu Serif1" style:font-size-complex="10pt" style:font-weight-complex="normal"/>
    </style:style>
    <style:style style:name="T173" style:family="text">
      <style:text-properties style:font-name="DejaVu Serif1" fo:font-size="10pt" fo:font-weight="normal" officeooo:rsid="006fe0a1" style:font-name-asian="DejaVu Serif1" style:font-size-asian="10pt" style:font-weight-asian="normal" style:font-name-complex="DejaVu Serif1" style:font-size-complex="10pt" style:font-weight-complex="normal"/>
    </style:style>
    <style:style style:name="T174" style:family="text">
      <style:text-properties style:font-name="DejaVu Serif1" fo:font-size="10pt" fo:font-weight="normal" officeooo:rsid="00278aae" style:font-name-asian="DejaVu Serif1" style:font-size-asian="10pt" style:font-weight-asian="normal" style:font-name-complex="DejaVu Serif1" style:font-size-complex="10pt" style:font-weight-complex="normal"/>
    </style:style>
    <style:style style:name="T175" style:family="text">
      <style:text-properties style:font-name="DejaVu Serif1" fo:font-size="10pt" fo:font-weight="normal" officeooo:rsid="023f8ea0" style:font-name-asian="DejaVu Serif1" style:font-size-asian="10pt" style:font-weight-asian="normal" style:font-name-complex="DejaVu Serif1" style:font-size-complex="10pt" style:font-weight-complex="normal"/>
    </style:style>
    <style:style style:name="T176" style:family="text">
      <style:text-properties style:font-name="DejaVu Serif1" fo:font-size="10pt" fo:font-weight="normal" officeooo:rsid="00ab6c7a" style:font-name-asian="DejaVu Serif1" style:font-size-asian="10pt" style:font-weight-asian="normal" style:font-name-complex="DejaVu Serif1" style:font-size-complex="10pt" style:font-weight-complex="normal"/>
    </style:style>
    <style:style style:name="T177" style:family="text">
      <style:text-properties style:font-name="DejaVu Serif1" fo:font-size="10pt" fo:font-weight="normal" officeooo:rsid="00325ece" style:font-name-asian="DejaVu Serif1" style:font-size-asian="10pt" style:font-weight-asian="normal" style:font-name-complex="DejaVu Serif1" style:font-size-complex="10pt" style:font-weight-complex="normal"/>
    </style:style>
    <style:style style:name="T178" style:family="text">
      <style:text-properties style:font-name="DejaVu Serif1" fo:font-size="10pt" fo:font-weight="normal" officeooo:rsid="0036383b" style:font-name-asian="DejaVu Serif1" style:font-size-asian="10pt" style:font-weight-asian="normal" style:font-name-complex="DejaVu Serif1" style:font-size-complex="10pt" style:font-weight-complex="normal"/>
    </style:style>
    <style:style style:name="T179" style:family="text">
      <style:text-properties style:font-name="DejaVu Serif1" fo:font-size="10pt" fo:font-weight="normal" officeooo:rsid="0028a050" style:font-name-asian="DejaVu Serif1" style:font-size-asian="10pt" style:font-weight-asian="normal" style:font-name-complex="DejaVu Serif1" style:font-size-complex="10pt" style:font-weight-complex="normal"/>
    </style:style>
    <style:style style:name="T180" style:family="text">
      <style:text-properties style:font-name="DejaVu Serif1" fo:font-size="10pt" fo:font-weight="normal" officeooo:rsid="003b8c20" style:font-name-asian="DejaVu Serif1" style:font-size-asian="10pt" style:font-weight-asian="normal" style:font-name-complex="DejaVu Serif1" style:font-size-complex="10pt" style:font-weight-complex="normal"/>
    </style:style>
    <style:style style:name="T181" style:family="text">
      <style:text-properties style:font-name="DejaVu Serif1" fo:font-size="10pt" fo:font-weight="normal" officeooo:rsid="0341ff27" style:font-name-asian="DejaVu Serif1" style:font-size-asian="10pt" style:font-weight-asian="normal" style:font-name-complex="DejaVu Serif1" style:font-size-complex="10pt" style:font-weight-complex="normal"/>
    </style:style>
    <style:style style:name="T182" style:family="text">
      <style:text-properties style:font-name="DejaVu Serif1" fo:font-size="10pt" fo:font-weight="normal" officeooo:rsid="00b72666" style:font-name-asian="DejaVu Serif1" style:font-size-asian="10pt" style:font-weight-asian="normal" style:font-name-complex="DejaVu Serif1" style:font-size-complex="10pt" style:font-weight-complex="normal"/>
    </style:style>
    <style:style style:name="T183" style:family="text">
      <style:text-properties style:font-name="DejaVu Serif1" fo:font-size="10pt" fo:font-weight="normal" officeooo:rsid="0058376c" style:font-name-asian="DejaVu Serif1" style:font-size-asian="10pt" style:font-weight-asian="normal" style:font-name-complex="DejaVu Serif1" style:font-size-complex="10pt" style:font-weight-complex="normal"/>
    </style:style>
    <style:style style:name="T184" style:family="text">
      <style:text-properties style:font-name="DejaVu Serif1" fo:font-size="10pt" fo:font-weight="normal" officeooo:rsid="03ab942d" style:font-name-asian="DejaVu Serif1" style:font-size-asian="10pt" style:font-weight-asian="normal" style:font-name-complex="DejaVu Serif1" style:font-size-complex="10pt" style:font-weight-complex="normal"/>
    </style:style>
    <style:style style:name="T185" style:family="text">
      <style:text-properties style:font-name="DejaVu Serif1" fo:font-size="10pt" fo:font-weight="normal" officeooo:rsid="0062a20e" style:font-name-asian="DejaVu Serif1" style:font-size-asian="10pt" style:font-weight-asian="normal" style:font-name-complex="DejaVu Serif1" style:font-size-complex="10pt" style:font-weight-complex="normal"/>
    </style:style>
    <style:style style:name="T186" style:family="text">
      <style:text-properties style:font-name="DejaVu Serif1" fo:font-size="10pt" fo:font-weight="normal" officeooo:rsid="009b1004" style:font-name-asian="DejaVu Serif1" style:font-size-asian="10pt" style:font-weight-asian="normal" style:font-name-complex="DejaVu Serif1" style:font-size-complex="10pt" style:font-weight-complex="normal"/>
    </style:style>
    <style:style style:name="T187" style:family="text">
      <style:text-properties style:font-name="DejaVu Serif1" fo:font-size="10pt" fo:font-weight="normal" officeooo:rsid="0354f258" style:font-name-asian="DejaVu Serif1" style:font-size-asian="10pt" style:font-weight-asian="normal" style:font-name-complex="DejaVu Serif1" style:font-size-complex="10pt" style:font-weight-complex="normal"/>
    </style:style>
    <style:style style:name="T188" style:family="text">
      <style:text-properties style:font-name="DejaVu Serif1" fo:font-size="10pt" fo:font-weight="normal" officeooo:rsid="03650020" style:font-name-asian="DejaVu Serif1" style:font-size-asian="10pt" style:font-weight-asian="normal" style:font-name-complex="DejaVu Serif1" style:font-size-complex="10pt" style:font-weight-complex="normal"/>
    </style:style>
    <style:style style:name="T189" style:family="text">
      <style:text-properties style:font-name="DejaVu Serif1" fo:font-size="10pt" fo:font-weight="normal" officeooo:rsid="005a0f61" style:font-name-asian="DejaVu Serif1" style:font-size-asian="10pt" style:font-weight-asian="normal" style:font-name-complex="DejaVu Serif1" style:font-size-complex="10pt" style:font-weight-complex="normal"/>
    </style:style>
    <style:style style:name="T190" style:family="text">
      <style:text-properties style:font-name="DejaVu Serif1" fo:font-size="10pt" fo:font-weight="normal" officeooo:rsid="0366b7c3" style:font-name-asian="DejaVu Serif1" style:font-size-asian="10pt" style:font-weight-asian="normal" style:font-name-complex="DejaVu Serif1" style:font-size-complex="10pt" style:font-weight-complex="normal"/>
    </style:style>
    <style:style style:name="T191" style:family="text">
      <style:text-properties style:font-name="DejaVu Serif1" fo:font-size="10pt" fo:font-weight="normal" officeooo:rsid="004554b3" style:font-name-asian="DejaVu Serif1" style:font-size-asian="10pt" style:font-weight-asian="normal" style:font-name-complex="DejaVu Serif1" style:font-size-complex="10pt" style:font-weight-complex="normal"/>
    </style:style>
    <style:style style:name="T192" style:family="text">
      <style:text-properties style:font-name="DejaVu Serif1" fo:font-size="10pt" fo:font-weight="normal" officeooo:rsid="023183c2" style:font-name-asian="DejaVu Serif1" style:font-size-asian="10pt" style:font-weight-asian="normal" style:font-name-complex="DejaVu Serif1" style:font-size-complex="10pt" style:font-weight-complex="normal"/>
    </style:style>
    <style:style style:name="T193" style:family="text">
      <style:text-properties style:font-name="DejaVu Serif1" fo:font-size="10pt" fo:font-weight="normal" officeooo:rsid="01cbb28e" style:font-name-asian="DejaVu Serif1" style:font-size-asian="10pt" style:font-weight-asian="normal" style:font-name-complex="DejaVu Serif1" style:font-size-complex="10pt" style:font-weight-complex="normal"/>
    </style:style>
    <style:style style:name="T194" style:family="text">
      <style:text-properties style:font-name="DejaVu Serif1" fo:font-size="10pt" fo:font-weight="normal" officeooo:rsid="01262809" style:font-name-asian="DejaVu Serif1" style:font-size-asian="10pt" style:font-weight-asian="normal" style:font-name-complex="DejaVu Serif1" style:font-size-complex="10pt" style:font-weight-complex="normal"/>
    </style:style>
    <style:style style:name="T195" style:family="text">
      <style:text-properties style:font-name="DejaVu Serif1" fo:font-size="10pt" fo:font-weight="normal" officeooo:rsid="01cc99ac" style:font-name-asian="DejaVu Serif1" style:font-size-asian="10pt" style:font-weight-asian="normal" style:font-name-complex="DejaVu Serif1" style:font-size-complex="10pt" style:font-weight-complex="normal"/>
    </style:style>
    <style:style style:name="T196" style:family="text">
      <style:text-properties style:font-name="DejaVu Serif1" fo:font-size="10pt" fo:font-weight="normal" officeooo:rsid="01cd1dc4" style:font-name-asian="DejaVu Serif1" style:font-size-asian="10pt" style:font-weight-asian="normal" style:font-name-complex="DejaVu Serif1" style:font-size-complex="10pt" style:font-weight-complex="normal"/>
    </style:style>
    <style:style style:name="T197" style:family="text">
      <style:text-properties style:font-name="DejaVu Serif1" fo:font-size="10pt" fo:font-weight="normal" officeooo:rsid="01eb3f88" style:font-name-asian="DejaVu Serif1" style:font-size-asian="10pt" style:font-weight-asian="normal" style:font-name-complex="DejaVu Serif1" style:font-size-complex="10pt" style:font-weight-complex="normal"/>
    </style:style>
    <style:style style:name="T198" style:family="text">
      <style:text-properties style:font-name="DejaVu Serif1" fo:font-size="10pt" fo:font-weight="normal" officeooo:rsid="00b902db" style:font-name-asian="DejaVu Serif1" style:font-size-asian="10pt" style:font-weight-asian="normal" style:font-name-complex="DejaVu Serif1" style:font-size-complex="10pt" style:font-weight-complex="normal"/>
    </style:style>
    <style:style style:name="T199" style:family="text">
      <style:text-properties style:font-name="DejaVu Serif1" fo:font-size="10pt" fo:font-weight="normal" officeooo:rsid="0058cbb9" style:font-name-asian="DejaVu Serif1" style:font-size-asian="10pt" style:font-weight-asian="normal" style:font-name-complex="DejaVu Serif1" style:font-size-complex="10pt" style:font-weight-complex="normal"/>
    </style:style>
    <style:style style:name="T200" style:family="text">
      <style:text-properties style:font-name="DejaVu Serif1" fo:font-size="10pt" fo:font-weight="normal" officeooo:rsid="009cd0cb" style:font-name-asian="DejaVu Serif1" style:font-size-asian="10pt" style:font-weight-asian="normal" style:font-name-complex="DejaVu Serif1" style:font-size-complex="10pt" style:font-weight-complex="normal"/>
    </style:style>
    <style:style style:name="T201" style:family="text">
      <style:text-properties style:font-name="DejaVu Serif1" fo:font-size="10pt" fo:font-weight="normal" officeooo:rsid="0191bbb6" style:font-name-asian="DejaVu Serif1" style:font-size-asian="10pt" style:font-weight-asian="normal" style:font-name-complex="DejaVu Serif1" style:font-size-complex="10pt" style:font-weight-complex="normal"/>
    </style:style>
    <style:style style:name="T202" style:family="text">
      <style:text-properties style:font-name="DejaVu Serif1" fo:font-size="10pt" fo:font-weight="normal" officeooo:rsid="04052cfe" style:font-name-asian="DejaVu Serif1" style:font-size-asian="10pt" style:font-weight-asian="normal" style:font-name-complex="DejaVu Serif1" style:font-size-complex="10pt" style:font-weight-complex="normal"/>
    </style:style>
    <style:style style:name="T203" style:family="text">
      <style:text-properties style:font-name="DejaVu Serif1" fo:font-size="10pt" fo:font-weight="normal" officeooo:rsid="002ffd59" style:font-name-asian="DejaVu Serif1" style:font-size-asian="10pt" style:font-weight-asian="normal" style:font-name-complex="DejaVu Serif1" style:font-size-complex="10pt" style:font-weight-complex="normal"/>
    </style:style>
    <style:style style:name="T204" style:family="text">
      <style:text-properties style:font-name="DejaVu Serif1" fo:font-size="10pt" fo:font-weight="normal" officeooo:rsid="040ad920" style:font-name-asian="DejaVu Serif1" style:font-size-asian="10pt" style:font-weight-asian="normal" style:font-name-complex="DejaVu Serif1" style:font-size-complex="10pt" style:font-weight-complex="normal"/>
    </style:style>
    <style:style style:name="T205" style:family="text">
      <style:text-properties style:font-name="DejaVu Serif1" fo:font-size="10pt" fo:font-weight="normal" officeooo:rsid="023d11ab" style:font-name-asian="DejaVu Serif1" style:font-size-asian="10pt" style:font-weight-asian="normal" style:font-name-complex="DejaVu Serif1" style:font-size-complex="10pt" style:font-weight-complex="normal"/>
    </style:style>
    <style:style style:name="T206" style:family="text">
      <style:text-properties style:font-name="DejaVu Serif1" fo:font-size="10pt" fo:font-weight="normal" officeooo:rsid="008977f3" style:font-name-asian="DejaVu Serif1" style:font-size-asian="10pt" style:font-weight-asian="normal" style:font-name-complex="DejaVu Serif1" style:font-size-complex="10pt" style:font-weight-complex="normal"/>
    </style:style>
    <style:style style:name="T207" style:family="text">
      <style:text-properties style:font-name="DejaVu Serif1" fo:font-size="10pt" fo:font-weight="normal" officeooo:rsid="0192982e" style:font-name-asian="DejaVu Serif1" style:font-size-asian="10pt" style:font-weight-asian="normal" style:font-name-complex="DejaVu Serif1" style:font-size-complex="10pt" style:font-weight-complex="normal"/>
    </style:style>
    <style:style style:name="T208" style:family="text">
      <style:text-properties style:font-name="DejaVu Serif1" fo:font-size="10pt" fo:font-weight="normal" officeooo:rsid="01ec3c70" style:font-name-asian="DejaVu Serif1" style:font-size-asian="10pt" style:font-weight-asian="normal" style:font-name-complex="DejaVu Serif1" style:font-size-complex="10pt" style:font-weight-complex="normal"/>
    </style:style>
    <style:style style:name="T209" style:family="text">
      <style:text-properties style:font-name="DejaVu Serif1" fo:font-size="10pt" fo:font-weight="normal" officeooo:rsid="009d7ce3" style:font-name-asian="DejaVu Serif1" style:font-size-asian="10pt" style:font-weight-asian="normal" style:font-name-complex="DejaVu Serif1" style:font-size-complex="10pt" style:font-weight-complex="normal"/>
    </style:style>
    <style:style style:name="T210" style:family="text">
      <style:text-properties style:font-name="DejaVu Serif1" fo:font-size="10pt" fo:font-weight="normal" officeooo:rsid="00ca3832" style:font-name-asian="DejaVu Serif1" style:font-size-asian="10pt" style:font-weight-asian="normal" style:font-name-complex="DejaVu Serif1" style:font-size-complex="10pt" style:font-weight-complex="normal"/>
    </style:style>
    <style:style style:name="T211" style:family="text">
      <style:text-properties style:font-name="DejaVu Serif1" fo:font-size="10pt" fo:font-weight="normal" officeooo:rsid="00922b49" style:font-name-asian="DejaVu Serif1" style:font-size-asian="10pt" style:font-weight-asian="normal" style:font-name-complex="DejaVu Serif1" style:font-size-complex="10pt" style:font-weight-complex="normal"/>
    </style:style>
    <style:style style:name="T212" style:family="text">
      <style:text-properties style:font-name="DejaVu Serif1" fo:font-size="10pt" fo:font-weight="normal" officeooo:rsid="00c20800" style:font-name-asian="DejaVu Serif1" style:font-size-asian="10pt" style:font-weight-asian="normal" style:font-name-complex="DejaVu Serif1" style:font-size-complex="10pt" style:font-weight-complex="normal"/>
    </style:style>
    <style:style style:name="T213" style:family="text">
      <style:text-properties style:font-name="DejaVu Serif1" fo:font-size="10pt" fo:font-weight="normal" officeooo:rsid="0024a05a" style:font-name-asian="DejaVu Serif1" style:font-size-asian="10pt" style:font-weight-asian="normal" style:font-name-complex="DejaVu Serif1" style:font-size-complex="10pt" style:font-weight-complex="normal"/>
    </style:style>
    <style:style style:name="T214" style:family="text">
      <style:text-properties style:font-name="DejaVu Serif1" fo:font-size="10pt" fo:font-weight="normal" officeooo:rsid="03356879" style:font-name-asian="DejaVu Serif1" style:font-size-asian="10pt" style:font-weight-asian="normal" style:font-name-complex="DejaVu Serif1" style:font-size-complex="10pt" style:font-weight-complex="normal"/>
    </style:style>
    <style:style style:name="T215" style:family="text">
      <style:text-properties style:font-name="DejaVu Serif1" fo:font-size="10pt" fo:font-weight="normal" officeooo:rsid="03564e72" style:font-name-asian="DejaVu Serif1" style:font-size-asian="10pt" style:font-weight-asian="normal" style:font-name-complex="DejaVu Serif1" style:font-size-complex="10pt" style:font-weight-complex="normal"/>
    </style:style>
    <style:style style:name="T216" style:family="text">
      <style:text-properties style:font-name="DejaVu Serif1" fo:font-size="10pt" fo:font-weight="normal" officeooo:rsid="00ac087d" style:font-name-asian="DejaVu Serif1" style:font-size-asian="10pt" style:font-weight-asian="normal" style:font-name-complex="DejaVu Serif1" style:font-size-complex="10pt" style:font-weight-complex="normal"/>
    </style:style>
    <style:style style:name="T217" style:family="text">
      <style:text-properties style:font-name="DejaVu Serif1" fo:font-size="10pt" fo:font-weight="normal" officeooo:rsid="008a963c" style:font-name-asian="DejaVu Serif1" style:font-size-asian="10pt" style:font-weight-asian="normal" style:font-name-complex="DejaVu Serif1" style:font-size-complex="10pt" style:font-weight-complex="normal"/>
    </style:style>
    <style:style style:name="T218" style:family="text">
      <style:text-properties style:font-name="DejaVu Serif1" fo:font-size="10pt" fo:font-weight="normal" officeooo:rsid="00930bc8" style:font-name-asian="DejaVu Serif1" style:font-size-asian="10pt" style:font-weight-asian="normal" style:font-name-complex="DejaVu Serif1" style:font-size-complex="10pt" style:font-weight-complex="normal"/>
    </style:style>
    <style:style style:name="T219" style:family="text">
      <style:text-properties style:font-name="DejaVu Serif1" fo:font-size="10pt" fo:font-weight="normal" officeooo:rsid="0149c3b5" style:font-name-asian="DejaVu Serif1" style:font-size-asian="10pt" style:font-weight-asian="normal" style:font-name-complex="DejaVu Serif1" style:font-size-complex="10pt" style:font-weight-complex="normal"/>
    </style:style>
    <style:style style:name="T220" style:family="text">
      <style:text-properties style:font-name="DejaVu Serif1" fo:font-size="10pt" fo:font-weight="normal" officeooo:rsid="033715d5" style:font-name-asian="DejaVu Serif1" style:font-size-asian="10pt" style:font-weight-asian="normal" style:font-name-complex="DejaVu Serif1" style:font-size-complex="10pt" style:font-weight-complex="normal"/>
    </style:style>
    <style:style style:name="T221" style:family="text">
      <style:text-properties style:font-name="DejaVu Serif1" fo:font-size="10pt" fo:font-weight="normal" officeooo:rsid="0027ff58" style:font-name-asian="DejaVu Serif1" style:font-size-asian="10pt" style:font-weight-asian="normal" style:font-name-complex="DejaVu Serif1" style:font-size-complex="10pt" style:font-weight-complex="normal"/>
    </style:style>
    <style:style style:name="T222" style:family="text">
      <style:text-properties style:font-name="DejaVu Serif1" fo:font-size="10pt" fo:font-weight="normal" officeooo:rsid="0045b319" style:font-name-asian="DejaVu Serif1" style:font-size-asian="10pt" style:font-weight-asian="normal" style:font-name-complex="DejaVu Serif1" style:font-size-complex="10pt" style:font-weight-complex="normal"/>
    </style:style>
    <style:style style:name="T223" style:family="text">
      <style:text-properties style:font-name="DejaVu Serif1" fo:font-size="10pt" fo:font-weight="normal" officeooo:rsid="00a0782a" style:font-name-asian="DejaVu Serif1" style:font-size-asian="10pt" style:font-weight-asian="normal" style:font-name-complex="DejaVu Serif1" style:font-size-complex="10pt" style:font-weight-complex="normal"/>
    </style:style>
    <style:style style:name="T224" style:family="text">
      <style:text-properties style:font-name="DejaVu Serif1" fo:font-size="10pt" fo:font-weight="normal" officeooo:rsid="014bfe66" style:font-name-asian="DejaVu Serif1" style:font-size-asian="10pt" style:font-weight-asian="normal" style:font-name-complex="DejaVu Serif1" style:font-size-complex="10pt" style:font-weight-complex="normal"/>
    </style:style>
    <style:style style:name="T225" style:family="text">
      <style:text-properties style:font-name="DejaVu Serif1" fo:font-size="10pt" fo:font-weight="normal" officeooo:rsid="00a12c19" style:font-name-asian="DejaVu Serif1" style:font-size-asian="10pt" style:font-weight-asian="normal" style:font-name-complex="DejaVu Serif1" style:font-size-complex="10pt" style:font-weight-complex="normal"/>
    </style:style>
    <style:style style:name="T226" style:family="text">
      <style:text-properties style:font-name="DejaVu Serif1" fo:font-size="10pt" fo:font-weight="normal" officeooo:rsid="00cd5923" style:font-name-asian="DejaVu Serif1" style:font-size-asian="10pt" style:font-weight-asian="normal" style:font-name-complex="DejaVu Serif1" style:font-size-complex="10pt" style:font-weight-complex="normal"/>
    </style:style>
    <style:style style:name="T227" style:family="text">
      <style:text-properties style:font-name="DejaVu Serif1" fo:font-size="10pt" fo:font-weight="normal" officeooo:rsid="008bf0bc" style:font-name-asian="DejaVu Serif1" style:font-size-asian="10pt" style:font-weight-asian="normal" style:font-name-complex="DejaVu Serif1" style:font-size-complex="10pt" style:font-weight-complex="normal"/>
    </style:style>
    <style:style style:name="T228" style:family="text">
      <style:text-properties style:font-name="DejaVu Serif1" fo:font-size="10pt" fo:font-weight="normal" officeooo:rsid="012a7c7c" style:font-name-asian="DejaVu Serif1" style:font-size-asian="10pt" style:font-weight-asian="normal" style:font-name-complex="DejaVu Serif1" style:font-size-complex="10pt" style:font-weight-complex="normal"/>
    </style:style>
    <style:style style:name="T229" style:family="text">
      <style:text-properties style:font-name="DejaVu Serif1" fo:font-size="10pt" fo:font-weight="normal" officeooo:rsid="00934a05" style:font-name-asian="DejaVu Serif1" style:font-size-asian="10pt" style:font-weight-asian="normal" style:font-name-complex="DejaVu Serif1" style:font-size-complex="10pt" style:font-weight-complex="normal"/>
    </style:style>
    <style:style style:name="T230" style:family="text">
      <style:text-properties style:font-name="DejaVu Serif1" fo:font-size="10pt" fo:font-weight="normal" officeooo:rsid="0037f875" style:font-name-asian="DejaVu Serif1" style:font-size-asian="10pt" style:font-weight-asian="normal" style:font-name-complex="DejaVu Serif1" style:font-size-complex="10pt" style:font-weight-complex="normal"/>
    </style:style>
    <style:style style:name="T231" style:family="text">
      <style:text-properties style:font-name="DejaVu Serif1" fo:font-size="10pt" fo:font-weight="normal" officeooo:rsid="01b4c575" style:font-name-asian="DejaVu Serif1" style:font-size-asian="10pt" style:font-weight-asian="normal" style:font-name-complex="DejaVu Serif1" style:font-size-complex="10pt" style:font-weight-complex="normal"/>
    </style:style>
    <style:style style:name="T232" style:family="text">
      <style:text-properties style:font-name="DejaVu Serif1" fo:font-size="10pt" fo:font-weight="normal" officeooo:rsid="00991212" style:font-name-asian="DejaVu Serif1" style:font-size-asian="10pt" style:font-weight-asian="normal" style:font-name-complex="DejaVu Serif1" style:font-size-complex="10pt" style:font-weight-complex="normal"/>
    </style:style>
    <style:style style:name="T233" style:family="text">
      <style:text-properties style:font-name="DejaVu Serif1" fo:font-size="10pt" fo:font-weight="normal" officeooo:rsid="0097dc6f" style:font-name-asian="DejaVu Serif1" style:font-size-asian="10pt" style:font-weight-asian="normal" style:font-name-complex="DejaVu Serif1" style:font-size-complex="10pt" style:font-weight-complex="normal"/>
    </style:style>
    <style:style style:name="T234" style:family="text">
      <style:text-properties style:font-name="DejaVu Serif1" fo:font-size="10pt" fo:font-weight="normal" officeooo:rsid="00950eaa" style:font-name-asian="DejaVu Serif1" style:font-size-asian="10pt" style:font-weight-asian="normal" style:font-name-complex="DejaVu Serif1" style:font-size-complex="10pt" style:font-weight-complex="normal"/>
    </style:style>
    <style:style style:name="T235" style:family="text">
      <style:text-properties style:font-name="DejaVu Serif1" fo:font-size="10pt" fo:font-weight="normal" officeooo:rsid="0026f595" style:font-name-asian="DejaVu Serif1" style:font-size-asian="10pt" style:font-weight-asian="normal" style:font-name-complex="DejaVu Serif1" style:font-size-complex="10pt" style:font-weight-complex="normal"/>
    </style:style>
    <style:style style:name="T236" style:family="text">
      <style:text-properties style:font-name="DejaVu Serif1" fo:font-size="10pt" fo:font-weight="normal" officeooo:rsid="0026a9b0" style:font-name-asian="DejaVu Serif1" style:font-size-asian="10pt" style:font-weight-asian="normal" style:font-name-complex="DejaVu Serif1" style:font-size-complex="10pt" style:font-weight-complex="normal"/>
    </style:style>
    <style:style style:name="T237" style:family="text">
      <style:text-properties style:font-name="DejaVu Serif1" fo:font-size="10pt" fo:font-weight="normal" officeooo:rsid="00472ba4" style:font-name-asian="DejaVu Serif1" style:font-size-asian="10pt" style:font-weight-asian="normal" style:font-name-complex="DejaVu Serif1" style:font-size-complex="10pt" style:font-weight-complex="normal"/>
    </style:style>
    <style:style style:name="T238" style:family="text">
      <style:text-properties style:font-name="DejaVu Serif1" fo:font-size="10pt" fo:font-weight="normal" officeooo:rsid="01ce9140" style:font-name-asian="DejaVu Serif1" style:font-size-asian="10pt" style:font-weight-asian="normal" style:font-name-complex="DejaVu Serif1" style:font-size-complex="10pt" style:font-weight-complex="normal"/>
    </style:style>
    <style:style style:name="T239" style:family="text">
      <style:text-properties style:font-name="DejaVu Serif1" fo:font-size="10pt" fo:font-weight="normal" officeooo:rsid="01a01bdd" style:font-name-asian="DejaVu Serif1" style:font-size-asian="10pt" style:font-weight-asian="normal" style:font-name-complex="DejaVu Serif1" style:font-size-complex="10pt" style:font-weight-complex="normal"/>
    </style:style>
    <style:style style:name="T240" style:family="text">
      <style:text-properties style:font-name="DejaVu Serif1" fo:font-size="10pt" fo:font-weight="normal" officeooo:rsid="01cfee7b" style:font-name-asian="DejaVu Serif1" style:font-size-asian="10pt" style:font-weight-asian="normal" style:font-name-complex="DejaVu Serif1" style:font-size-complex="10pt" style:font-weight-complex="normal"/>
    </style:style>
    <style:style style:name="T241" style:family="text">
      <style:text-properties style:font-name="DejaVu Serif1" fo:font-size="10pt" fo:font-weight="normal" officeooo:rsid="00276de0" style:font-name-asian="DejaVu Serif1" style:font-size-asian="10pt" style:font-weight-asian="normal" style:font-name-complex="DejaVu Serif1" style:font-size-complex="10pt" style:font-weight-complex="normal"/>
    </style:style>
    <style:style style:name="T242" style:family="text">
      <style:text-properties style:font-name="DejaVu Serif1" fo:font-size="10pt" fo:font-weight="normal" officeooo:rsid="012fe2d7" style:font-name-asian="DejaVu Serif1" style:font-size-asian="10pt" style:font-weight-asian="normal" style:font-name-complex="DejaVu Serif1" style:font-size-complex="10pt" style:font-weight-complex="normal"/>
    </style:style>
    <style:style style:name="T243" style:family="text">
      <style:text-properties style:font-name="DejaVu Serif1" fo:font-size="10pt" fo:font-weight="normal" officeooo:rsid="035bdb80" style:font-name-asian="DejaVu Serif1" style:font-size-asian="10pt" style:font-weight-asian="normal" style:font-name-complex="DejaVu Serif1" style:font-size-complex="10pt" style:font-weight-complex="normal"/>
    </style:style>
    <style:style style:name="T244" style:family="text">
      <style:text-properties style:font-name="DejaVu Serif1" fo:font-size="10pt" fo:font-weight="normal" officeooo:rsid="009617ed" style:font-name-asian="DejaVu Serif1" style:font-size-asian="10pt" style:font-weight-asian="normal" style:font-name-complex="DejaVu Serif1" style:font-size-complex="10pt" style:font-weight-complex="normal"/>
    </style:style>
    <style:style style:name="T245" style:family="text">
      <style:text-properties style:font-name="DejaVu Serif1" fo:font-size="10pt" fo:font-weight="normal" officeooo:rsid="0098bf8b" style:font-name-asian="DejaVu Serif1" style:font-size-asian="10pt" style:font-weight-asian="normal" style:font-name-complex="DejaVu Serif1" style:font-size-complex="10pt" style:font-weight-complex="normal"/>
    </style:style>
    <style:style style:name="T246" style:family="text">
      <style:text-properties style:font-name="DejaVu Serif1" fo:font-size="10pt" fo:font-weight="normal" officeooo:rsid="00bc93b9" style:font-name-asian="DejaVu Serif1" style:font-size-asian="10pt" style:font-weight-asian="normal" style:font-name-complex="DejaVu Serif1" style:font-size-complex="10pt" style:font-weight-complex="normal"/>
    </style:style>
    <style:style style:name="T247" style:family="text">
      <style:text-properties style:font-name="DejaVu Serif1" fo:font-size="10pt" fo:font-weight="normal" officeooo:rsid="012c4be0" style:font-name-asian="DejaVu Serif1" style:font-size-asian="10pt" style:font-weight-asian="normal" style:font-name-complex="DejaVu Serif1" style:font-size-complex="10pt" style:font-weight-complex="normal"/>
    </style:style>
    <style:style style:name="T248" style:family="text">
      <style:text-properties style:font-name="DejaVu Serif1" fo:font-size="10pt" fo:font-weight="normal" officeooo:rsid="0099171e" style:font-name-asian="DejaVu Serif1" style:font-size-asian="10pt" style:font-weight-asian="normal" style:font-name-complex="DejaVu Serif1" style:font-size-complex="10pt" style:font-weight-complex="normal"/>
    </style:style>
    <style:style style:name="T249" style:family="text">
      <style:text-properties style:font-name="DejaVu Serif1" fo:font-size="10pt" fo:font-weight="normal" officeooo:rsid="00f5fc50" style:font-name-asian="DejaVu Serif1" style:font-size-asian="10pt" style:font-weight-asian="normal" style:font-name-complex="DejaVu Serif1" style:font-size-complex="10pt" style:font-weight-complex="normal"/>
    </style:style>
    <style:style style:name="T250" style:family="text">
      <style:text-properties style:font-name="DejaVu Serif1" fo:font-size="10pt" fo:font-weight="normal" officeooo:rsid="035dc5c7" style:font-name-asian="DejaVu Serif1" style:font-size-asian="10pt" style:font-weight-asian="normal" style:font-name-complex="DejaVu Serif1" style:font-size-complex="10pt" style:font-weight-complex="normal"/>
    </style:style>
    <style:style style:name="T251" style:family="text">
      <style:text-properties style:font-name="DejaVu Serif1" fo:font-size="10pt" fo:font-weight="normal" officeooo:rsid="0153a639" style:font-name-asian="DejaVu Serif1" style:font-size-asian="10pt" style:font-weight-asian="normal" style:font-name-complex="DejaVu Serif1" style:font-size-complex="10pt" style:font-weight-complex="normal"/>
    </style:style>
    <style:style style:name="T252" style:family="text">
      <style:text-properties style:font-name="DejaVu Serif1" fo:font-size="10pt" fo:font-weight="normal" officeooo:rsid="015526b6" style:font-name-asian="DejaVu Serif1" style:font-size-asian="10pt" style:font-weight-asian="normal" style:font-name-complex="DejaVu Serif1" style:font-size-complex="10pt" style:font-weight-complex="normal"/>
    </style:style>
    <style:style style:name="T253" style:family="text">
      <style:text-properties style:font-name="DejaVu Serif1" fo:font-size="10pt" fo:font-weight="normal" officeooo:rsid="009a5129" style:font-name-asian="DejaVu Serif1" style:font-size-asian="10pt" style:font-weight-asian="normal" style:font-name-complex="DejaVu Serif1" style:font-size-complex="10pt" style:font-weight-complex="normal"/>
    </style:style>
    <style:style style:name="T254" style:family="text">
      <style:text-properties style:font-name="DejaVu Serif1" fo:font-size="10pt" fo:font-weight="bold" officeooo:rsid="0326dcaa" style:font-name-asian="DejaVu Serif1" style:font-size-asian="10pt" style:font-weight-asian="bold" style:font-name-complex="DejaVu Serif1" style:font-size-complex="10pt" style:font-weight-complex="bold"/>
    </style:style>
    <style:style style:name="T255" style:family="text">
      <style:text-properties style:font-name="DejaVu Serif1" fo:font-size="10pt" fo:font-weight="bold" officeooo:rsid="000e0e50" style:font-name-asian="DejaVu Serif1" style:font-size-asian="10pt" style:font-weight-asian="bold" style:font-name-complex="DejaVu Serif1" style:font-size-complex="10pt" style:font-weight-complex="bold"/>
    </style:style>
    <style:style style:name="T256" style:family="text">
      <style:text-properties style:font-name="DejaVu Serif1" fo:font-size="10pt" fo:font-weight="bold" officeooo:rsid="00dff91a" style:font-name-asian="DejaVu Serif1" style:font-size-asian="10pt" style:font-weight-asian="bold" style:font-name-complex="DejaVu Serif1" style:font-size-complex="10pt" style:font-weight-complex="bold"/>
    </style:style>
    <style:style style:name="T257" style:family="text">
      <style:text-properties style:font-name="DejaVu Serif1" fo:font-size="10pt" fo:font-weight="bold" officeooo:rsid="00278aae" style:font-name-asian="DejaVu Serif1" style:font-size-asian="10pt" style:font-weight-asian="bold" style:font-name-complex="DejaVu Serif1" style:font-size-complex="10pt" style:font-weight-complex="bold"/>
    </style:style>
    <style:style style:name="T258" style:family="text">
      <style:text-properties style:font-name="DejaVu Serif1" fo:font-size="10pt" fo:font-weight="bold" officeooo:rsid="006fe0a1" style:font-name-asian="DejaVu Serif1" style:font-size-asian="10pt" style:font-weight-asian="bold" style:font-name-complex="DejaVu Serif1" style:font-size-complex="10pt" style:font-weight-complex="bold"/>
    </style:style>
    <style:style style:name="T259" style:family="text">
      <style:text-properties style:font-name="DejaVu Serif1" fo:font-size="10pt" fo:font-weight="bold" officeooo:rsid="00ab6c7a" style:font-name-asian="DejaVu Serif1" style:font-size-asian="10pt" style:font-weight-asian="bold" style:font-name-complex="DejaVu Serif1" style:font-size-complex="10pt" style:font-weight-complex="bold"/>
    </style:style>
    <style:style style:name="T260" style:family="text">
      <style:text-properties style:font-name="DejaVu Serif1" fo:font-size="10pt" fo:font-weight="bold" officeooo:rsid="0036383b" style:font-name-asian="DejaVu Serif1" style:font-size-asian="10pt" style:font-weight-asian="bold" style:font-name-complex="DejaVu Serif1" style:font-size-complex="10pt" style:font-weight-complex="bold"/>
    </style:style>
    <style:style style:name="T261" style:family="text">
      <style:text-properties style:font-name="DejaVu Serif1" fo:font-size="10pt" fo:font-weight="bold" officeooo:rsid="00325ece" style:font-name-asian="DejaVu Serif1" style:font-size-asian="10pt" style:font-weight-asian="bold" style:font-name-complex="DejaVu Serif1" style:font-size-complex="10pt" style:font-weight-complex="bold"/>
    </style:style>
    <style:style style:name="T262" style:family="text">
      <style:text-properties style:font-name="DejaVu Serif1" fo:font-size="10pt" fo:font-weight="bold" officeooo:rsid="0028a050" style:font-name-asian="DejaVu Serif1" style:font-size-asian="10pt" style:font-weight-asian="bold" style:font-name-complex="DejaVu Serif1" style:font-size-complex="10pt" style:font-weight-complex="bold"/>
    </style:style>
    <style:style style:name="T263" style:family="text">
      <style:text-properties style:font-name="DejaVu Serif1" fo:font-size="10pt" fo:font-weight="bold" officeooo:rsid="003b8c20" style:font-name-asian="DejaVu Serif1" style:font-size-asian="10pt" style:font-weight-asian="bold" style:font-name-complex="DejaVu Serif1" style:font-size-complex="10pt" style:font-weight-complex="bold"/>
    </style:style>
    <style:style style:name="T264" style:family="text">
      <style:text-properties style:font-name="DejaVu Serif1" fo:font-size="10pt" fo:font-weight="bold" officeooo:rsid="00b72666" style:font-name-asian="DejaVu Serif1" style:font-size-asian="10pt" style:font-weight-asian="bold" style:font-name-complex="DejaVu Serif1" style:font-size-complex="10pt" style:font-weight-complex="bold"/>
    </style:style>
    <style:style style:name="T265" style:family="text">
      <style:text-properties style:font-name="DejaVu Serif1" fo:font-size="10pt" fo:font-weight="bold" officeooo:rsid="0062a20e" style:font-name-asian="DejaVu Serif1" style:font-size-asian="10pt" style:font-weight-asian="bold" style:font-name-complex="DejaVu Serif1" style:font-size-complex="10pt" style:font-weight-complex="bold"/>
    </style:style>
    <style:style style:name="T266" style:family="text">
      <style:text-properties style:font-name="DejaVu Serif1" fo:font-size="10pt" fo:font-weight="bold" officeooo:rsid="03ab942d" style:font-name-asian="DejaVu Serif1" style:font-size-asian="10pt" style:font-weight-asian="bold" style:font-name-complex="DejaVu Serif1" style:font-size-complex="10pt" style:font-weight-complex="bold"/>
    </style:style>
    <style:style style:name="T267" style:family="text">
      <style:text-properties style:font-name="DejaVu Serif1" fo:font-size="10pt" fo:font-weight="bold" officeooo:rsid="0058376c" style:font-name-asian="DejaVu Serif1" style:font-size-asian="10pt" style:font-weight-asian="bold" style:font-name-complex="DejaVu Serif1" style:font-size-complex="10pt" style:font-weight-complex="bold"/>
    </style:style>
    <style:style style:name="T268" style:family="text">
      <style:text-properties style:font-name="DejaVu Serif1" fo:font-size="10pt" fo:font-weight="bold" officeooo:rsid="005a0f61" style:font-name-asian="DejaVu Serif1" style:font-size-asian="10pt" style:font-weight-asian="bold" style:font-name-complex="DejaVu Serif1" style:font-size-complex="10pt" style:font-weight-complex="bold"/>
    </style:style>
    <style:style style:name="T269" style:family="text">
      <style:text-properties style:font-name="DejaVu Serif1" fo:font-size="10pt" fo:font-weight="bold" officeooo:rsid="0124f5da" style:font-name-asian="DejaVu Serif1" style:font-size-asian="10pt" style:font-weight-asian="bold" style:font-name-complex="DejaVu Serif1" style:font-size-complex="10pt" style:font-weight-complex="bold"/>
    </style:style>
    <style:style style:name="T270" style:family="text">
      <style:text-properties style:font-name="DejaVu Serif1" fo:font-size="10pt" fo:font-weight="bold" officeooo:rsid="0366b7c3" style:font-name-asian="DejaVu Serif1" style:font-size-asian="10pt" style:font-weight-asian="bold" style:font-name-complex="DejaVu Serif1" style:font-size-complex="10pt" style:font-weight-complex="bold"/>
    </style:style>
    <style:style style:name="T271" style:family="text">
      <style:text-properties style:font-name="DejaVu Serif1" fo:font-size="10pt" fo:font-weight="bold" officeooo:rsid="009b1004" style:font-name-asian="DejaVu Serif1" style:font-size-asian="10pt" style:font-weight-asian="bold" style:font-name-complex="DejaVu Serif1" style:font-size-complex="10pt" style:font-weight-complex="bold"/>
    </style:style>
    <style:style style:name="T272" style:family="text">
      <style:text-properties style:font-name="DejaVu Serif1" fo:font-size="10pt" fo:font-weight="bold" officeooo:rsid="004554b3" style:font-name-asian="DejaVu Serif1" style:font-size-asian="10pt" style:font-weight-asian="bold" style:font-name-complex="DejaVu Serif1" style:font-size-complex="10pt" style:font-weight-complex="bold"/>
    </style:style>
    <style:style style:name="T273" style:family="text">
      <style:text-properties style:font-name="DejaVu Serif1" fo:font-size="10pt" fo:font-weight="bold" officeooo:rsid="01cbb28e" style:font-name-asian="DejaVu Serif1" style:font-size-asian="10pt" style:font-weight-asian="bold" style:font-name-complex="DejaVu Serif1" style:font-size-complex="10pt" style:font-weight-complex="bold"/>
    </style:style>
    <style:style style:name="T274" style:family="text">
      <style:text-properties style:font-name="DejaVu Serif1" fo:font-size="10pt" fo:font-weight="bold" officeooo:rsid="009cd0cb" style:font-name-asian="DejaVu Serif1" style:font-size-asian="10pt" style:font-weight-asian="bold" style:font-name-complex="DejaVu Serif1" style:font-size-complex="10pt" style:font-weight-complex="bold"/>
    </style:style>
    <style:style style:name="T275" style:family="text">
      <style:text-properties style:font-name="DejaVu Serif1" fo:font-size="10pt" fo:font-weight="bold" officeooo:rsid="0192982e" style:font-name-asian="DejaVu Serif1" style:font-size-asian="10pt" style:font-weight-asian="bold" style:font-name-complex="DejaVu Serif1" style:font-size-complex="10pt" style:font-weight-complex="bold"/>
    </style:style>
    <style:style style:name="T276" style:family="text">
      <style:text-properties style:font-name="DejaVu Serif1" fo:font-size="10pt" fo:font-weight="bold" officeooo:rsid="009d7ce3" style:font-name-asian="DejaVu Serif1" style:font-size-asian="10pt" style:font-weight-asian="bold" style:font-name-complex="DejaVu Serif1" style:font-size-complex="10pt" style:font-weight-complex="bold"/>
    </style:style>
    <style:style style:name="T277" style:family="text">
      <style:text-properties style:font-name="DejaVu Serif1" fo:font-size="10pt" fo:font-weight="bold" officeooo:rsid="0195c35a" style:font-name-asian="DejaVu Serif1" style:font-size-asian="10pt" style:font-weight-asian="bold" style:font-name-complex="DejaVu Serif1" style:font-size-complex="10pt" style:font-weight-complex="bold"/>
    </style:style>
    <style:style style:name="T278" style:family="text">
      <style:text-properties style:font-name="DejaVu Serif1" fo:font-size="10pt" fo:font-weight="bold" officeooo:rsid="00ca3832" style:font-name-asian="DejaVu Serif1" style:font-size-asian="10pt" style:font-weight-asian="bold" style:font-name-complex="DejaVu Serif1" style:font-size-complex="10pt" style:font-weight-complex="bold"/>
    </style:style>
    <style:style style:name="T279" style:family="text">
      <style:text-properties style:font-name="DejaVu Serif1" fo:font-size="10pt" fo:font-weight="bold" officeooo:rsid="0197fc26" style:font-name-asian="DejaVu Serif1" style:font-size-asian="10pt" style:font-weight-asian="bold" style:font-name-complex="DejaVu Serif1" style:font-size-complex="10pt" style:font-weight-complex="bold"/>
    </style:style>
    <style:style style:name="T280" style:family="text">
      <style:text-properties style:font-name="DejaVu Serif1" fo:font-size="10pt" fo:font-weight="bold" officeooo:rsid="00922b49" style:font-name-asian="DejaVu Serif1" style:font-size-asian="10pt" style:font-weight-asian="bold" style:font-name-complex="DejaVu Serif1" style:font-size-complex="10pt" style:font-weight-complex="bold"/>
    </style:style>
    <style:style style:name="T281" style:family="text">
      <style:text-properties style:font-name="DejaVu Serif1" fo:font-size="10pt" fo:font-weight="bold" officeooo:rsid="0024a05a" style:font-name-asian="DejaVu Serif1" style:font-size-asian="10pt" style:font-weight-asian="bold" style:font-name-complex="DejaVu Serif1" style:font-size-complex="10pt" style:font-weight-complex="bold"/>
    </style:style>
    <style:style style:name="T282" style:family="text">
      <style:text-properties style:font-name="DejaVu Serif1" fo:font-size="10pt" fo:font-weight="bold" officeooo:rsid="03356879" style:font-name-asian="DejaVu Serif1" style:font-size-asian="10pt" style:font-weight-asian="bold" style:font-name-complex="DejaVu Serif1" style:font-size-complex="10pt" style:font-weight-complex="bold"/>
    </style:style>
    <style:style style:name="T283" style:family="text">
      <style:text-properties style:font-name="DejaVu Serif1" fo:font-size="10pt" fo:font-weight="bold" officeooo:rsid="03564e72" style:font-name-asian="DejaVu Serif1" style:font-size-asian="10pt" style:font-weight-asian="bold" style:font-name-complex="DejaVu Serif1" style:font-size-complex="10pt" style:font-weight-complex="bold"/>
    </style:style>
    <style:style style:name="T284" style:family="text">
      <style:text-properties style:font-name="DejaVu Serif1" fo:font-size="10pt" fo:font-weight="bold" officeooo:rsid="03acc180" style:font-name-asian="DejaVu Serif1" style:font-size-asian="10pt" style:font-weight-asian="bold" style:font-name-complex="DejaVu Serif1" style:font-size-complex="10pt" style:font-weight-complex="bold"/>
    </style:style>
    <style:style style:name="T285" style:family="text">
      <style:text-properties style:font-name="DejaVu Serif1" fo:font-size="10pt" fo:font-weight="bold" officeooo:rsid="00930bc8" style:font-name-asian="DejaVu Serif1" style:font-size-asian="10pt" style:font-weight-asian="bold" style:font-name-complex="DejaVu Serif1" style:font-size-complex="10pt" style:font-weight-complex="bold"/>
    </style:style>
    <style:style style:name="T286" style:family="text">
      <style:text-properties style:font-name="DejaVu Serif1" fo:font-size="10pt" fo:font-weight="bold" officeooo:rsid="0149c3b5" style:font-name-asian="DejaVu Serif1" style:font-size-asian="10pt" style:font-weight-asian="bold" style:font-name-complex="DejaVu Serif1" style:font-size-complex="10pt" style:font-weight-complex="bold"/>
    </style:style>
    <style:style style:name="T287" style:family="text">
      <style:text-properties style:font-name="DejaVu Serif1" fo:font-size="10pt" fo:font-weight="bold" officeooo:rsid="04052cfe" style:font-name-asian="DejaVu Serif1" style:font-size-asian="10pt" style:font-weight-asian="bold" style:font-name-complex="DejaVu Serif1" style:font-size-complex="10pt" style:font-weight-complex="bold"/>
    </style:style>
    <style:style style:name="T288" style:family="text">
      <style:text-properties style:font-name="DejaVu Serif1" fo:font-size="10pt" fo:font-weight="bold" officeooo:rsid="014a65d9" style:font-name-asian="DejaVu Serif1" style:font-size-asian="10pt" style:font-weight-asian="bold" style:font-name-complex="DejaVu Serif1" style:font-size-complex="10pt" style:font-weight-complex="bold"/>
    </style:style>
    <style:style style:name="T289" style:family="text">
      <style:text-properties style:font-name="DejaVu Serif1" fo:font-size="10pt" fo:font-weight="bold" officeooo:rsid="0027ff58" style:font-name-asian="DejaVu Serif1" style:font-size-asian="10pt" style:font-weight-asian="bold" style:font-name-complex="DejaVu Serif1" style:font-size-complex="10pt" style:font-weight-complex="bold"/>
    </style:style>
    <style:style style:name="T290" style:family="text">
      <style:text-properties style:font-name="DejaVu Serif1" fo:font-size="10pt" fo:font-weight="bold" officeooo:rsid="00a0782a" style:font-name-asian="DejaVu Serif1" style:font-size-asian="10pt" style:font-weight-asian="bold" style:font-name-complex="DejaVu Serif1" style:font-size-complex="10pt" style:font-weight-complex="bold"/>
    </style:style>
    <style:style style:name="T291" style:family="text">
      <style:text-properties style:font-name="DejaVu Serif1" fo:font-size="10pt" fo:font-weight="bold" officeooo:rsid="033715d5" style:font-name-asian="DejaVu Serif1" style:font-size-asian="10pt" style:font-weight-asian="bold" style:font-name-complex="DejaVu Serif1" style:font-size-complex="10pt" style:font-weight-complex="bold"/>
    </style:style>
    <style:style style:name="T292" style:family="text">
      <style:text-properties style:font-name="DejaVu Serif1" fo:font-size="10pt" fo:font-weight="bold" officeooo:rsid="0045b319" style:font-name-asian="DejaVu Serif1" style:font-size-asian="10pt" style:font-weight-asian="bold" style:font-name-complex="DejaVu Serif1" style:font-size-complex="10pt" style:font-weight-complex="bold"/>
    </style:style>
    <style:style style:name="T293" style:family="text">
      <style:text-properties style:font-name="DejaVu Serif1" fo:font-size="10pt" fo:font-weight="bold" officeooo:rsid="00a12c19" style:font-name-asian="DejaVu Serif1" style:font-size-asian="10pt" style:font-weight-asian="bold" style:font-name-complex="DejaVu Serif1" style:font-size-complex="10pt" style:font-weight-complex="bold"/>
    </style:style>
    <style:style style:name="T294" style:family="text">
      <style:text-properties style:font-name="DejaVu Serif1" fo:font-size="10pt" fo:font-weight="bold" officeooo:rsid="014d179d" style:font-name-asian="DejaVu Serif1" style:font-size-asian="10pt" style:font-weight-asian="bold" style:font-name-complex="DejaVu Serif1" style:font-size-complex="10pt" style:font-weight-complex="bold"/>
    </style:style>
    <style:style style:name="T295" style:family="text">
      <style:text-properties style:font-name="DejaVu Serif1" fo:font-size="10pt" fo:font-weight="bold" officeooo:rsid="00cd5923" style:font-name-asian="DejaVu Serif1" style:font-size-asian="10pt" style:font-weight-asian="bold" style:font-name-complex="DejaVu Serif1" style:font-size-complex="10pt" style:font-weight-complex="bold"/>
    </style:style>
    <style:style style:name="T296" style:family="text">
      <style:text-properties style:font-name="DejaVu Serif1" fo:font-size="10pt" fo:font-weight="bold" officeooo:rsid="03382212" style:font-name-asian="DejaVu Serif1" style:font-size-asian="10pt" style:font-weight-asian="bold" style:font-name-complex="DejaVu Serif1" style:font-size-complex="10pt" style:font-weight-complex="bold"/>
    </style:style>
    <style:style style:name="T297" style:family="text">
      <style:text-properties style:font-name="DejaVu Serif1" fo:font-size="10pt" fo:font-weight="bold" officeooo:rsid="0037f875" style:font-name-asian="DejaVu Serif1" style:font-size-asian="10pt" style:font-weight-asian="bold" style:font-name-complex="DejaVu Serif1" style:font-size-complex="10pt" style:font-weight-complex="bold"/>
    </style:style>
    <style:style style:name="T298" style:family="text">
      <style:text-properties style:font-name="DejaVu Serif1" fo:font-size="10pt" fo:font-weight="bold" officeooo:rsid="00934a05" style:font-name-asian="DejaVu Serif1" style:font-size-asian="10pt" style:font-weight-asian="bold" style:font-name-complex="DejaVu Serif1" style:font-size-complex="10pt" style:font-weight-complex="bold"/>
    </style:style>
    <style:style style:name="T299" style:family="text">
      <style:text-properties style:font-name="DejaVu Serif1" fo:font-size="10pt" fo:font-weight="bold" officeooo:rsid="01b4c575" style:font-name-asian="DejaVu Serif1" style:font-size-asian="10pt" style:font-weight-asian="bold" style:font-name-complex="DejaVu Serif1" style:font-size-complex="10pt" style:font-weight-complex="bold"/>
    </style:style>
    <style:style style:name="T300" style:family="text">
      <style:text-properties style:font-name="DejaVu Serif1" fo:font-size="10pt" fo:font-weight="bold" officeooo:rsid="0097dc6f" style:font-name-asian="DejaVu Serif1" style:font-size-asian="10pt" style:font-weight-asian="bold" style:font-name-complex="DejaVu Serif1" style:font-size-complex="10pt" style:font-weight-complex="bold"/>
    </style:style>
    <style:style style:name="T301" style:family="text">
      <style:text-properties style:font-name="DejaVu Serif1" fo:font-size="10pt" fo:font-weight="bold" officeooo:rsid="008f6acf" style:font-name-asian="DejaVu Serif1" style:font-size-asian="10pt" style:font-weight-asian="bold" style:font-name-complex="DejaVu Serif1" style:font-size-complex="10pt" style:font-weight-complex="bold"/>
    </style:style>
    <style:style style:name="T302" style:family="text">
      <style:text-properties style:font-name="DejaVu Serif1" fo:font-size="10pt" fo:font-weight="bold" officeooo:rsid="00991212" style:font-name-asian="DejaVu Serif1" style:font-size-asian="10pt" style:font-weight-asian="bold" style:font-name-complex="DejaVu Serif1" style:font-size-complex="10pt" style:font-weight-complex="bold"/>
    </style:style>
    <style:style style:name="T303" style:family="text">
      <style:text-properties style:font-name="DejaVu Serif1" fo:font-size="10pt" fo:font-weight="bold" officeooo:rsid="0026f595" style:font-name-asian="DejaVu Serif1" style:font-size-asian="10pt" style:font-weight-asian="bold" style:font-name-complex="DejaVu Serif1" style:font-size-complex="10pt" style:font-weight-complex="bold"/>
    </style:style>
    <style:style style:name="T304" style:family="text">
      <style:text-properties style:font-name="DejaVu Serif1" fo:font-size="10pt" fo:font-weight="bold" officeooo:rsid="012fe2d7" style:font-name-asian="DejaVu Serif1" style:font-size-asian="10pt" style:font-weight-asian="bold" style:font-name-complex="DejaVu Serif1" style:font-size-complex="10pt" style:font-weight-complex="bold"/>
    </style:style>
    <style:style style:name="T305" style:family="text">
      <style:text-properties style:font-name="DejaVu Serif1" fo:font-size="10pt" fo:font-weight="bold" officeooo:rsid="008e6a14" style:font-name-asian="DejaVu Serif1" style:font-size-asian="10pt" style:font-weight-asian="bold" style:font-name-complex="DejaVu Serif1" style:font-size-complex="10pt" style:font-weight-complex="bold"/>
    </style:style>
    <style:style style:name="T306" style:family="text">
      <style:text-properties style:font-name="DejaVu Serif1" fo:font-size="10pt" fo:font-weight="bold" officeooo:rsid="009617ed" style:font-name-asian="DejaVu Serif1" style:font-size-asian="10pt" style:font-weight-asian="bold" style:font-name-complex="DejaVu Serif1" style:font-size-complex="10pt" style:font-weight-complex="bold"/>
    </style:style>
    <style:style style:name="T307" style:family="text">
      <style:text-properties style:font-name="DejaVu Serif1" fo:font-size="10pt" fo:font-weight="bold" officeooo:rsid="0098bf8b" style:font-name-asian="DejaVu Serif1" style:font-size-asian="10pt" style:font-weight-asian="bold" style:font-name-complex="DejaVu Serif1" style:font-size-complex="10pt" style:font-weight-complex="bold"/>
    </style:style>
    <style:style style:name="T308" style:family="text">
      <style:text-properties style:font-name="DejaVu Serif1" fo:font-size="10pt" fo:font-weight="bold" officeooo:rsid="035bdb80" style:font-name-asian="DejaVu Serif1" style:font-size-asian="10pt" style:font-weight-asian="bold" style:font-name-complex="DejaVu Serif1" style:font-size-complex="10pt" style:font-weight-complex="bold"/>
    </style:style>
    <style:style style:name="T309" style:family="text">
      <style:text-properties style:font-name="DejaVu Serif1" fo:font-size="10pt" fo:font-weight="bold" officeooo:rsid="00bc93b9" style:font-name-asian="DejaVu Serif1" style:font-size-asian="10pt" style:font-weight-asian="bold" style:font-name-complex="DejaVu Serif1" style:font-size-complex="10pt" style:font-weight-complex="bold"/>
    </style:style>
    <style:style style:name="T310" style:family="text">
      <style:text-properties style:font-name="DejaVu Serif1" fo:font-size="10pt" fo:font-weight="bold" officeooo:rsid="0099171e" style:font-name-asian="DejaVu Serif1" style:font-size-asian="10pt" style:font-weight-asian="bold" style:font-name-complex="DejaVu Serif1" style:font-size-complex="10pt" style:font-weight-complex="bold"/>
    </style:style>
    <style:style style:name="T311" style:family="text">
      <style:text-properties style:font-name="DejaVu Serif1" fo:font-size="10pt" fo:font-weight="bold" officeooo:rsid="00f5fc50" style:font-name-asian="DejaVu Serif1" style:font-size-asian="10pt" style:font-weight-asian="bold" style:font-name-complex="DejaVu Serif1" style:font-size-complex="10pt" style:font-weight-complex="bold"/>
    </style:style>
    <style:style style:name="T312" style:family="text">
      <style:text-properties style:font-name="DejaVu Serif1" fo:font-size="10pt" fo:font-weight="bold" officeooo:rsid="035dc5c7" style:font-name-asian="DejaVu Serif1" style:font-size-asian="10pt" style:font-weight-asian="bold" style:font-name-complex="DejaVu Serif1" style:font-size-complex="10pt" style:font-weight-complex="bold"/>
    </style:style>
    <style:style style:name="T313" style:family="text">
      <style:text-properties style:font-name="DejaVu Serif1" fo:font-size="10pt" fo:font-weight="bold" officeooo:rsid="040c3e70" style:font-name-asian="DejaVu Serif1" style:font-size-asian="10pt" style:font-weight-asian="bold" style:font-name-complex="DejaVu Serif1" style:font-size-complex="10pt" style:font-weight-complex="bold"/>
    </style:style>
    <style:style style:name="T314" style:family="text">
      <style:text-properties style:font-name="DejaVu Serif1" fo:font-size="10pt" fo:font-weight="bold" officeooo:rsid="0087c16a" style:font-name-asian="DejaVu Serif1" style:font-size-asian="10pt" style:font-weight-asian="bold" style:font-name-complex="DejaVu Serif1" style:font-size-complex="10pt" style:font-weight-complex="bold"/>
    </style:style>
    <style:style style:name="T315" style:family="text">
      <style:text-properties style:font-name="DejaVu Serif1" fo:font-size="10pt" style:text-underline-style="none" fo:font-weight="normal" officeooo:rsid="00ab6c7a" style:font-name-asian="DejaVu Serif1" style:font-size-asian="10pt" style:font-weight-asian="normal" style:font-name-complex="DejaVu Serif1" style:font-size-complex="10pt" style:font-weight-complex="normal"/>
    </style:style>
    <style:style style:name="T316" style:family="text">
      <style:text-properties style:font-name="DejaVu Serif1" fo:font-size="10pt" style:text-underline-style="none" fo:font-weight="bold" officeooo:rsid="0099171e" style:font-name-asian="DejaVu Serif1" style:font-size-asian="10pt" style:font-weight-asian="bold" style:font-name-complex="DejaVu Serif1" style:font-size-complex="10pt" style:font-weight-complex="bold"/>
    </style:style>
    <style:style style:name="T317" style:family="text">
      <style:text-properties style:font-name="DejaVu Serif1" fo:font-size="10pt" style:text-underline-style="none" fo:font-weight="bold" officeooo:rsid="0098bf8b" style:font-name-asian="DejaVu Serif1" style:font-size-asian="10pt" style:font-weight-asian="bold" style:font-name-complex="DejaVu Serif1" style:font-size-complex="10pt" style:font-weight-complex="bold"/>
    </style:style>
    <style:style style:name="T318" style:family="text">
      <style:text-properties style:font-name="DejaVu Serif1" fo:font-size="10pt" style:text-underline-style="solid" style:text-underline-width="auto" style:text-underline-color="font-color" fo:font-weight="normal" officeooo:rsid="0058376c" style:font-name-asian="DejaVu Serif1" style:font-size-asian="10pt" style:font-weight-asian="normal" style:font-name-complex="DejaVu Serif1" style:font-size-complex="10pt" style:font-weight-complex="normal"/>
    </style:style>
    <style:style style:name="T319" style:family="text">
      <style:text-properties style:font-name="DejaVu Serif1" fo:font-size="10pt" style:text-underline-style="solid" style:text-underline-width="auto" style:text-underline-color="font-color" fo:font-weight="normal" officeooo:rsid="005a0f61" style:font-name-asian="DejaVu Serif1" style:font-size-asian="10pt" style:font-weight-asian="normal" style:font-name-complex="DejaVu Serif1" style:font-size-complex="10pt" style:font-weight-complex="normal"/>
    </style:style>
    <style:style style:name="T320" style:family="text">
      <style:text-properties style:font-name="DejaVu Serif1" fo:font-size="10pt" style:text-underline-style="solid" style:text-underline-width="auto" style:text-underline-color="font-color" fo:font-weight="normal" officeooo:rsid="004554b3" style:font-name-asian="DejaVu Serif1" style:font-size-asian="10pt" style:font-weight-asian="normal" style:font-name-complex="DejaVu Serif1" style:font-size-complex="10pt" style:font-weight-complex="normal"/>
    </style:style>
    <style:style style:name="T321" style:family="text">
      <style:text-properties style:font-name="DejaVu Serif1" fo:font-size="10pt" style:text-underline-style="solid" style:text-underline-width="auto" style:text-underline-color="font-color" fo:font-weight="normal" officeooo:rsid="009cd0cb" style:font-name-asian="DejaVu Serif1" style:font-size-asian="10pt" style:font-weight-asian="normal" style:font-name-complex="DejaVu Serif1" style:font-size-complex="10pt" style:font-weight-complex="normal"/>
    </style:style>
    <style:style style:name="T322" style:family="text">
      <style:text-properties style:font-name="DejaVu Serif1" fo:font-size="10pt" style:text-underline-style="solid" style:text-underline-width="auto" style:text-underline-color="font-color" fo:font-weight="normal" officeooo:rsid="0366b7c3" fo:background-color="#dddddd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323" style:family="text">
      <style:text-properties style:font-name="DejaVu Serif1" fo:font-size="10pt" style:text-underline-style="solid" style:text-underline-width="auto" style:text-underline-color="font-color" fo:font-weight="normal" officeooo:rsid="0375b906" fo:background-color="#dddddd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324" style:family="text">
      <style:text-properties style:font-name="DejaVu Serif1" fo:font-size="10pt" style:text-underline-style="solid" style:text-underline-width="auto" style:text-underline-color="font-color" fo:font-weight="normal" officeooo:rsid="009cd0cb" fo:background-color="#dddddd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325" style:family="text">
      <style:text-properties style:font-name="DejaVu Serif1" fo:font-size="10pt" style:text-underline-style="solid" style:text-underline-width="auto" style:text-underline-color="font-color" fo:font-weight="bold" officeooo:rsid="0062a20e" fo:background-color="#dddddd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26" style:family="text">
      <style:text-properties style:font-name="DejaVu Serif1" fo:font-size="10pt" style:text-underline-style="solid" style:text-underline-width="auto" style:text-underline-color="font-color" fo:font-weight="bold" officeooo:rsid="0375b906" fo:background-color="#dddddd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27" style:family="text">
      <style:text-properties style:font-name="DejaVu Serif1" fo:font-size="10pt" style:text-underline-style="solid" style:text-underline-width="auto" style:text-underline-color="font-color" fo:font-weight="bold" officeooo:rsid="0366b7c3" fo:background-color="#dddddd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28" style:family="text">
      <style:text-properties style:font-name="DejaVu Serif1" fo:font-size="10pt" style:text-underline-style="solid" style:text-underline-width="auto" style:text-underline-color="font-color" fo:font-weight="bold" officeooo:rsid="009b1004" fo:background-color="#dddddd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29" style:family="text">
      <style:text-properties style:font-name="DejaVu Serif1" fo:font-size="10pt" style:text-underline-style="solid" style:text-underline-width="auto" style:text-underline-color="font-color" fo:font-weight="bold" officeooo:rsid="009cd0cb" fo:background-color="#dddddd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30" style:family="text">
      <style:text-properties style:font-name="DejaVu Serif1" fo:font-size="10pt" style:text-underline-style="solid" style:text-underline-width="auto" style:text-underline-color="font-color" fo:font-weight="bold" officeooo:rsid="008977f3" fo:background-color="#dddddd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31" style:family="text">
      <style:text-properties style:font-name="DejaVu Serif1" fo:font-size="10pt" style:text-underline-style="solid" style:text-underline-width="auto" style:text-underline-color="font-color" fo:font-weight="bold" officeooo:rsid="004554b3" fo:background-color="#dddddd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32" style:family="text">
      <style:text-properties style:font-name="DejaVu Serif1" fo:font-size="10pt" style:text-underline-style="solid" style:text-underline-width="auto" style:text-underline-color="font-color" fo:font-weight="bold" officeooo:rsid="023183c2" fo:background-color="#dddddd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33" style:family="text">
      <style:text-properties style:font-name="DejaVu Serif1" fo:font-size="10pt" style:text-underline-style="solid" style:text-underline-width="auto" style:text-underline-color="font-color" fo:font-weight="bold" officeooo:rsid="01cbb28e" fo:background-color="#dddddd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34" style:family="text">
      <style:text-properties style:font-name="DejaVu Serif1" fo:font-size="10pt" style:text-underline-style="solid" style:text-underline-width="auto" style:text-underline-color="font-color" fo:font-weight="bold" officeooo:rsid="009c1692" fo:background-color="#dddddd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35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336" style:family="text">
      <style:text-properties style:font-name="DejaVu Serif1" fo:font-weight="bold" officeooo:rsid="00a55817" style:font-name-asian="DejaVu Serif1" style:font-weight-asian="bold" style:font-name-complex="DejaVu Serif1" style:font-weight-complex="bold"/>
    </style:style>
    <style:style style:name="T337" style:family="text">
      <style:text-properties style:font-name="DejaVu Serif1" fo:font-weight="bold" officeooo:rsid="00a68ce1" style:font-name-asian="DejaVu Serif1" style:font-weight-asian="bold" style:font-name-complex="DejaVu Serif1" style:font-weight-complex="bold"/>
    </style:style>
    <style:style style:name="T338" style:family="text">
      <style:text-properties style:font-name="DejaVu Serif1" fo:font-weight="bold" officeooo:rsid="000e0e50" style:font-name-asian="DejaVu Serif1" style:font-weight-asian="bold" style:font-name-complex="DejaVu Serif1" style:font-weight-complex="bold"/>
    </style:style>
    <style:style style:name="T339" style:family="text">
      <style:text-properties style:font-name="DejaVu Serif1" fo:font-weight="bold" officeooo:rsid="00a79de9" style:font-name-asian="DejaVu Serif1" style:font-weight-asian="bold" style:font-name-complex="DejaVu Serif1" style:font-weight-complex="bold"/>
    </style:style>
    <style:style style:name="T340" style:family="text">
      <style:text-properties style:font-name="DejaVu Serif1" fo:font-weight="bold" officeooo:rsid="01393d8b" style:font-name-asian="DejaVu Serif1" style:font-weight-asian="bold" style:font-name-complex="DejaVu Serif1" style:font-weight-complex="bold"/>
    </style:style>
    <style:style style:name="T341" style:family="text">
      <style:text-properties style:font-name="DejaVu Serif1" fo:font-weight="bold" officeooo:rsid="00a85350" style:font-name-asian="DejaVu Serif1" style:font-weight-asian="bold" style:font-name-complex="DejaVu Serif1" style:font-weight-complex="bold"/>
    </style:style>
    <style:style style:name="T342" style:family="text">
      <style:text-properties style:font-name="DejaVu Serif1" fo:font-weight="bold" officeooo:rsid="00a5308a" style:font-name-asian="DejaVu Serif1" style:font-weight-asian="bold" style:font-name-complex="DejaVu Serif1" style:font-weight-complex="bold"/>
    </style:style>
    <style:style style:name="T343" style:family="text">
      <style:text-properties style:font-name="DejaVu Serif1" fo:font-weight="bold" officeooo:rsid="0016f08b" style:font-name-asian="DejaVu Serif1" style:font-weight-asian="bold" style:font-name-complex="DejaVu Serif1" style:font-weight-complex="bold"/>
    </style:style>
    <style:style style:name="T344" style:family="text">
      <style:text-properties style:font-name="DejaVu Serif1" fo:font-weight="bold" officeooo:rsid="00b7b0f5" style:font-name-asian="DejaVu Serif1" style:font-weight-asian="bold" style:font-name-complex="DejaVu Serif1" style:font-weight-complex="bold"/>
    </style:style>
    <style:style style:name="T345" style:family="text">
      <style:text-properties style:font-name="DejaVu Serif1" fo:font-weight="bold" officeooo:rsid="019055d9" style:font-name-asian="DejaVu Serif1" style:font-weight-asian="bold" style:font-name-complex="DejaVu Serif1" style:font-weight-complex="bold"/>
    </style:style>
    <style:style style:name="T346" style:family="text">
      <style:text-properties style:font-name="DejaVu Serif1" fo:font-weight="bold" officeooo:rsid="00dff91a" style:font-name-asian="DejaVu Serif1" style:font-weight-asian="bold" style:font-name-complex="DejaVu Serif1" style:font-weight-complex="bold"/>
    </style:style>
    <style:style style:name="T347" style:family="text">
      <style:text-properties style:font-name="DejaVu Serif1" fo:font-weight="bold" officeooo:rsid="006df5dc" style:font-name-asian="DejaVu Serif1" style:font-weight-asian="bold" style:font-name-complex="DejaVu Serif1" style:font-weight-complex="bold"/>
    </style:style>
    <style:style style:name="T348" style:family="text">
      <style:text-properties style:font-name="DejaVu Serif1" fo:font-weight="bold" officeooo:rsid="003b1b4d" style:font-name-asian="DejaVu Serif1" style:font-weight-asian="bold" style:font-name-complex="DejaVu Serif1" style:font-weight-complex="bold"/>
    </style:style>
    <style:style style:name="T349" style:family="text">
      <style:text-properties style:font-name="DejaVu Serif1" fo:font-weight="bold" officeooo:rsid="012876ee" style:font-name-asian="DejaVu Serif1" style:font-weight-asian="bold" style:font-name-complex="DejaVu Serif1" style:font-weight-complex="bold"/>
    </style:style>
    <style:style style:name="T350" style:family="text">
      <style:text-properties style:font-name="DejaVu Serif1" fo:font-weight="bold" officeooo:rsid="0067cf85" style:font-name-asian="DejaVu Serif1" style:font-weight-asian="bold" style:font-name-complex="DejaVu Serif1" style:font-weight-complex="bold"/>
    </style:style>
    <style:style style:name="T351" style:family="text">
      <style:text-properties style:font-name="DejaVu Serif1" fo:font-weight="bold" officeooo:rsid="00689f42" style:font-name-asian="DejaVu Serif1" style:font-weight-asian="bold" style:font-name-complex="DejaVu Serif1" style:font-weight-complex="bold"/>
    </style:style>
    <style:style style:name="T352" style:family="text">
      <style:text-properties style:font-name="DejaVu Serif1" fo:font-weight="bold" officeooo:rsid="006a221b" style:font-name-asian="DejaVu Serif1" style:font-weight-asian="bold" style:font-name-complex="DejaVu Serif1" style:font-weight-complex="bold"/>
    </style:style>
    <style:style style:name="T353" style:family="text">
      <style:text-properties style:font-name="DejaVu Serif1" fo:font-weight="bold" officeooo:rsid="00a4bb5f" style:font-name-asian="DejaVu Serif1" style:font-weight-asian="bold" style:font-name-complex="DejaVu Serif1" style:font-weight-complex="bold"/>
    </style:style>
    <style:style style:name="T354" style:family="text">
      <style:text-properties style:font-name="DejaVu Serif1" fo:font-weight="bold" officeooo:rsid="039a1264" style:font-name-asian="DejaVu Serif1" style:font-weight-asian="bold" style:font-name-complex="DejaVu Serif1" style:font-weight-complex="bold"/>
    </style:style>
    <style:style style:name="T355" style:family="text">
      <style:text-properties style:font-name="DejaVu Serif1" fo:font-weight="bold" officeooo:rsid="039bbefb" style:font-name-asian="DejaVu Serif1" style:font-weight-asian="bold" style:font-name-complex="DejaVu Serif1" style:font-weight-complex="bold"/>
    </style:style>
    <style:style style:name="T356" style:family="text">
      <style:text-properties style:font-name="DejaVu Serif1" fo:font-weight="bold" officeooo:rsid="039c775f" style:font-name-asian="DejaVu Serif1" style:font-weight-asian="bold" style:font-name-complex="DejaVu Serif1" style:font-weight-complex="bold"/>
    </style:style>
    <style:style style:name="T357" style:family="text">
      <style:text-properties style:font-name="DejaVu Serif1" fo:font-weight="bold" officeooo:rsid="01103b0b" style:font-name-asian="DejaVu Serif1" style:font-weight-asian="bold" style:font-name-complex="DejaVu Serif1" style:font-weight-complex="bold"/>
    </style:style>
    <style:style style:name="T358" style:family="text">
      <style:text-properties style:font-name="DejaVu Serif1" fo:font-weight="bold" officeooo:rsid="005ab50c" style:font-name-asian="DejaVu Serif1" style:font-weight-asian="bold" style:font-name-complex="DejaVu Serif1" style:font-weight-complex="bold"/>
    </style:style>
    <style:style style:name="T359" style:family="text">
      <style:text-properties style:font-name="DejaVu Serif1" fo:font-weight="bold" officeooo:rsid="038e62a6" style:font-name-asian="DejaVu Serif1" style:font-weight-asian="bold" style:font-name-complex="DejaVu Serif1" style:font-weight-complex="bold"/>
    </style:style>
    <style:style style:name="T360" style:family="text">
      <style:text-properties style:font-name="DejaVu Serif1" fo:font-weight="bold" officeooo:rsid="03ef2e93" style:font-name-asian="DejaVu Serif1" style:font-weight-asian="bold" style:font-name-complex="DejaVu Serif1" style:font-weight-complex="bold"/>
    </style:style>
    <style:style style:name="T361" style:family="text">
      <style:text-properties style:font-name="DejaVu Serif1" fo:font-weight="bold" officeooo:rsid="03eeb589" style:font-name-asian="DejaVu Serif1" style:font-weight-asian="bold" style:font-name-complex="DejaVu Serif1" style:font-weight-complex="bold"/>
    </style:style>
    <style:style style:name="T362" style:family="text">
      <style:text-properties style:font-name="DejaVu Serif1" fo:font-weight="bold" officeooo:rsid="0141000a" style:font-name-asian="DejaVu Serif1" style:font-weight-asian="bold" style:font-name-complex="DejaVu Serif1" style:font-weight-complex="bold"/>
    </style:style>
    <style:style style:name="T363" style:family="text">
      <style:text-properties style:font-name="DejaVu Serif1" fo:font-weight="bold" officeooo:rsid="016075db" style:font-name-asian="DejaVu Serif1" style:font-weight-asian="bold" style:font-name-complex="DejaVu Serif1" style:font-weight-complex="bold"/>
    </style:style>
    <style:style style:name="T364" style:family="text">
      <style:text-properties style:font-name="DejaVu Serif1" fo:font-weight="bold" officeooo:rsid="0094986b" style:font-name-asian="DejaVu Serif1" style:font-weight-asian="bold" style:font-name-complex="DejaVu Serif1" style:font-weight-complex="bold"/>
    </style:style>
    <style:style style:name="T365" style:family="text">
      <style:text-properties style:font-name="DejaVu Serif1" fo:font-weight="bold" officeooo:rsid="0142ccd9" style:font-name-asian="DejaVu Serif1" style:font-weight-asian="bold" style:font-name-complex="DejaVu Serif1" style:font-weight-complex="bold"/>
    </style:style>
    <style:style style:name="T366" style:family="text">
      <style:text-properties style:font-name="DejaVu Serif1" fo:font-weight="bold" officeooo:rsid="03286283" style:font-name-asian="DejaVu Serif1" style:font-weight-asian="bold" style:font-name-complex="DejaVu Serif1" style:font-weight-complex="bold"/>
    </style:style>
    <style:style style:name="T367" style:family="text">
      <style:text-properties style:font-name="DejaVu Serif1" fo:font-weight="bold" officeooo:rsid="034314eb" style:font-name-asian="DejaVu Serif1" style:font-weight-asian="bold" style:font-name-complex="DejaVu Serif1" style:font-weight-complex="bold"/>
    </style:style>
    <style:style style:name="T368" style:family="text">
      <style:text-properties style:font-name="DejaVu Serif1" fo:font-weight="bold" officeooo:rsid="00bae622" style:font-name-asian="DejaVu Serif1" style:font-weight-asian="bold" style:font-name-complex="DejaVu Serif1" style:font-weight-complex="bold"/>
    </style:style>
    <style:style style:name="T369" style:family="text">
      <style:text-properties style:font-name="DejaVu Serif1" fo:font-weight="bold" officeooo:rsid="01390f40" style:font-name-asian="DejaVu Serif1" style:font-weight-asian="bold" style:font-name-complex="DejaVu Serif1" style:font-weight-complex="bold"/>
    </style:style>
    <style:style style:name="T370" style:family="text">
      <style:text-properties style:font-name="DejaVu Serif1" fo:font-weight="bold" officeooo:rsid="0194044a" style:font-name-asian="DejaVu Serif1" style:font-weight-asian="bold" style:font-name-complex="DejaVu Serif1" style:font-weight-complex="bold"/>
    </style:style>
    <style:style style:name="T371" style:family="text">
      <style:text-properties style:font-name="DejaVu Serif1" fo:font-weight="bold" officeooo:rsid="00c181fe" style:font-name-asian="DejaVu Serif1" style:font-weight-asian="bold" style:font-name-complex="DejaVu Serif1" style:font-weight-complex="bold"/>
    </style:style>
    <style:style style:name="T372" style:family="text">
      <style:text-properties style:font-name="DejaVu Serif1" fo:font-weight="bold" officeooo:rsid="00bf852e" style:font-name-asian="DejaVu Serif1" style:font-weight-asian="bold" style:font-name-complex="DejaVu Serif1" style:font-weight-complex="bold"/>
    </style:style>
    <style:style style:name="T373" style:family="text">
      <style:text-properties style:font-name="DejaVu Serif1" fo:font-weight="bold" officeooo:rsid="034677c3" style:font-name-asian="DejaVu Serif1" style:font-weight-asian="bold" style:font-name-complex="DejaVu Serif1" style:font-weight-complex="bold"/>
    </style:style>
    <style:style style:name="T374" style:family="text">
      <style:text-properties style:font-name="DejaVu Serif1" fo:font-weight="bold" officeooo:rsid="00ab2052" style:font-name-asian="DejaVu Serif1" style:font-weight-asian="bold" style:font-name-complex="DejaVu Serif1" style:font-weight-complex="bold"/>
    </style:style>
    <style:style style:name="T375" style:family="text">
      <style:text-properties style:font-name="DejaVu Serif1" fo:font-weight="bold" officeooo:rsid="039018b8" style:font-name-asian="DejaVu Serif1" style:font-weight-asian="bold" style:font-name-complex="DejaVu Serif1" style:font-weight-complex="bold"/>
    </style:style>
    <style:style style:name="T376" style:family="text">
      <style:text-properties style:font-name="DejaVu Serif1" fo:font-weight="bold" officeooo:rsid="03f564b3" style:font-name-asian="DejaVu Serif1" style:font-weight-asian="bold" style:font-name-complex="DejaVu Serif1" style:font-weight-complex="bold"/>
    </style:style>
    <style:style style:name="T377" style:family="text">
      <style:text-properties style:font-name="DejaVu Serif1" fo:font-weight="bold" officeooo:rsid="00ac50ed" style:font-name-asian="DejaVu Serif1" style:font-weight-asian="bold" style:font-name-complex="DejaVu Serif1" style:font-weight-complex="bold"/>
    </style:style>
    <style:style style:name="T378" style:family="text">
      <style:text-properties style:font-name="DejaVu Serif1" fo:font-weight="bold" officeooo:rsid="002e2522" style:font-name-asian="DejaVu Serif1" style:font-weight-asian="bold" style:font-name-complex="DejaVu Serif1" style:font-weight-complex="bold"/>
    </style:style>
    <style:style style:name="T379" style:family="text">
      <style:text-properties style:font-name="DejaVu Serif1" fo:font-weight="bold" officeooo:rsid="0392a12d" style:font-name-asian="DejaVu Serif1" style:font-weight-asian="bold" style:font-name-complex="DejaVu Serif1" style:font-weight-complex="bold"/>
    </style:style>
    <style:style style:name="T380" style:family="text">
      <style:text-properties style:font-name="DejaVu Serif1" fo:font-weight="bold" officeooo:rsid="00721c97" style:font-name-asian="DejaVu Serif1" style:font-weight-asian="bold" style:font-name-complex="DejaVu Serif1" style:font-weight-complex="bold"/>
    </style:style>
    <style:style style:name="T381" style:family="text">
      <style:text-properties style:font-name="DejaVu Serif1" fo:font-weight="bold" officeooo:rsid="015fc3cc" style:font-name-asian="DejaVu Serif1" style:font-weight-asian="bold" style:font-name-complex="DejaVu Serif1" style:font-weight-complex="bold"/>
    </style:style>
    <style:style style:name="T382" style:family="text">
      <style:text-properties style:font-name="DejaVu Serif1" fo:font-weight="bold" officeooo:rsid="0225d786" style:font-name-asian="DejaVu Serif1" style:font-weight-asian="bold" style:font-name-complex="DejaVu Serif1" style:font-weight-complex="bold"/>
    </style:style>
    <style:style style:name="T383" style:family="text">
      <style:text-properties style:font-name="DejaVu Serif1" fo:font-weight="bold" officeooo:rsid="0329e081" style:font-name-asian="DejaVu Serif1" style:font-weight-asian="bold" style:font-name-complex="DejaVu Serif1" style:font-weight-complex="bold"/>
    </style:style>
    <style:style style:name="T384" style:family="text">
      <style:text-properties style:font-name="DejaVu Serif1" fo:font-weight="bold" officeooo:rsid="0049de09" style:font-name-asian="DejaVu Serif1" style:font-weight-asian="bold" style:font-name-complex="DejaVu Serif1" style:font-weight-complex="bold"/>
    </style:style>
    <style:style style:name="T385" style:family="text">
      <style:text-properties style:font-name="DejaVu Serif1" fo:font-weight="bold" officeooo:rsid="0084bb4a" style:font-name-asian="DejaVu Serif1" style:font-weight-asian="bold" style:font-name-complex="DejaVu Serif1" style:font-weight-complex="bold"/>
    </style:style>
    <style:style style:name="T386" style:family="text">
      <style:text-properties style:font-name="DejaVu Serif1" fo:font-weight="bold" officeooo:rsid="00855597" style:font-name-asian="DejaVu Serif1" style:font-weight-asian="bold" style:font-name-complex="DejaVu Serif1" style:font-weight-complex="bold"/>
    </style:style>
    <style:style style:name="T387" style:family="text">
      <style:text-properties style:font-name="DejaVu Serif1" fo:font-weight="bold" officeooo:rsid="03f9765d" style:font-name-asian="DejaVu Serif1" style:font-weight-asian="bold" style:font-name-complex="DejaVu Serif1" style:font-weight-complex="bold"/>
    </style:style>
    <style:style style:name="T388" style:family="text">
      <style:text-properties style:font-name="DejaVu Serif1" fo:font-weight="bold" officeooo:rsid="001c352e" style:font-name-asian="DejaVu Serif1" style:font-weight-asian="bold" style:font-name-complex="DejaVu Serif1" style:font-weight-complex="bold"/>
    </style:style>
    <style:style style:name="T389" style:family="text">
      <style:text-properties style:font-name="DejaVu Serif1" fo:font-weight="bold" officeooo:rsid="017cf8a4" style:font-name-asian="DejaVu Serif1" style:font-weight-asian="bold" style:font-name-complex="DejaVu Serif1" style:font-weight-complex="bold"/>
    </style:style>
    <style:style style:name="T390" style:family="text">
      <style:text-properties style:font-name="DejaVu Serif1" fo:font-weight="bold" officeooo:rsid="003fcabe" style:font-name-asian="DejaVu Serif1" style:font-weight-asian="bold" style:font-name-complex="DejaVu Serif1" style:font-weight-complex="bold"/>
    </style:style>
    <style:style style:name="T391" style:family="text">
      <style:text-properties style:font-name="DejaVu Serif1" fo:font-weight="bold" officeooo:rsid="0052eaae" style:font-name-asian="DejaVu Serif1" style:font-weight-asian="bold" style:font-name-complex="DejaVu Serif1" style:font-weight-complex="bold"/>
    </style:style>
    <style:style style:name="T392" style:family="text">
      <style:text-properties style:font-name="DejaVu Serif1" fo:font-weight="bold" officeooo:rsid="017ba2e3" style:font-name-asian="DejaVu Serif1" style:font-weight-asian="bold" style:font-name-complex="DejaVu Serif1" style:font-weight-complex="bold"/>
    </style:style>
    <style:style style:name="T393" style:family="text">
      <style:text-properties style:font-name="DejaVu Serif1" fo:font-weight="bold" officeooo:rsid="0140f67f" style:font-name-asian="DejaVu Serif1" style:font-weight-asian="bold" style:font-name-complex="DejaVu Serif1" style:font-weight-complex="bold"/>
    </style:style>
    <style:style style:name="T394" style:family="text">
      <style:text-properties style:font-name="DejaVu Serif1" fo:font-weight="bold" officeooo:rsid="005104e2" style:font-name-asian="DejaVu Serif1" style:font-weight-asian="bold" style:font-name-complex="DejaVu Serif1" style:font-weight-complex="bold"/>
    </style:style>
    <style:style style:name="T395" style:family="text">
      <style:text-properties style:font-name="DejaVu Serif1" fo:font-weight="bold" officeooo:rsid="0088e2d6" style:font-name-asian="DejaVu Serif1" style:font-weight-asian="bold" style:font-name-complex="DejaVu Serif1" style:font-weight-complex="bold"/>
    </style:style>
    <style:style style:name="T396" style:family="text">
      <style:text-properties style:font-name="DejaVu Serif1" fo:font-weight="bold" officeooo:rsid="0017f841" style:font-name-asian="DejaVu Serif1" style:font-weight-asian="bold" style:font-name-complex="DejaVu Serif1" style:font-weight-complex="bold"/>
    </style:style>
    <style:style style:name="T397" style:family="text">
      <style:text-properties style:font-name="DejaVu Serif1" fo:font-weight="bold" officeooo:rsid="008c1a28" style:font-name-asian="DejaVu Serif1" style:font-weight-asian="bold" style:font-name-complex="DejaVu Serif1" style:font-weight-complex="bold"/>
    </style:style>
    <style:style style:name="T398" style:family="text">
      <style:text-properties style:font-name="DejaVu Serif1" fo:font-weight="bold" officeooo:rsid="010e6b56" style:font-name-asian="DejaVu Serif1" style:font-weight-asian="bold" style:font-name-complex="DejaVu Serif1" style:font-weight-complex="bold"/>
    </style:style>
    <style:style style:name="T399" style:family="text">
      <style:text-properties style:font-name="DejaVu Serif1" fo:font-weight="bold" officeooo:rsid="008ce57c" style:font-name-asian="DejaVu Serif1" style:font-weight-asian="bold" style:font-name-complex="DejaVu Serif1" style:font-weight-complex="bold"/>
    </style:style>
    <style:style style:name="T400" style:family="text">
      <style:text-properties style:font-name="DejaVu Serif1" fo:font-weight="bold" officeooo:rsid="018269d4" style:font-name-asian="DejaVu Serif1" style:font-weight-asian="bold" style:font-name-complex="DejaVu Serif1" style:font-weight-complex="bold"/>
    </style:style>
    <style:style style:name="T401" style:family="text">
      <style:text-properties style:font-name="DejaVu Serif1" fo:font-weight="bold" officeooo:rsid="03fafd04" style:font-name-asian="DejaVu Serif1" style:font-weight-asian="bold" style:font-name-complex="DejaVu Serif1" style:font-weight-complex="bold"/>
    </style:style>
    <style:style style:name="T402" style:family="text">
      <style:text-properties style:font-name="DejaVu Serif1" fo:font-weight="bold" officeooo:rsid="008de519" style:font-name-asian="DejaVu Serif1" style:font-weight-asian="bold" style:font-name-complex="DejaVu Serif1" style:font-weight-complex="bold"/>
    </style:style>
    <style:style style:name="T403" style:family="text">
      <style:text-properties style:font-name="DejaVu Serif1" fo:font-weight="bold" officeooo:rsid="008e152d" style:font-name-asian="DejaVu Serif1" style:font-weight-asian="bold" style:font-name-complex="DejaVu Serif1" style:font-weight-complex="bold"/>
    </style:style>
    <style:style style:name="T404" style:family="text">
      <style:text-properties style:font-name="DejaVu Serif1" fo:font-weight="bold" officeooo:rsid="015319cc" style:font-name-asian="DejaVu Serif1" style:font-weight-asian="bold" style:font-name-complex="DejaVu Serif1" style:font-weight-complex="bold"/>
    </style:style>
    <style:style style:name="T405" style:family="text">
      <style:text-properties style:font-name="DejaVu Serif1" fo:font-weight="bold" officeooo:rsid="03618141" style:font-name-asian="DejaVu Serif1" style:font-weight-asian="bold" style:font-name-complex="DejaVu Serif1" style:font-weight-complex="bold"/>
    </style:style>
    <style:style style:name="T406" style:family="text">
      <style:text-properties style:font-name="DejaVu Serif1" fo:font-weight="bold" officeooo:rsid="0041292d" style:font-name-asian="DejaVu Serif1" style:font-weight-asian="bold" style:font-name-complex="DejaVu Serif1" style:font-weight-complex="bold"/>
    </style:style>
    <style:style style:name="T407" style:family="text">
      <style:text-properties style:font-name="DejaVu Serif1" fo:font-weight="bold" officeooo:rsid="006031c0" style:font-name-asian="DejaVu Serif1" style:font-weight-asian="bold" style:font-name-complex="DejaVu Serif1" style:font-weight-complex="bold"/>
    </style:style>
    <style:style style:name="T408" style:family="text">
      <style:text-properties style:font-name="DejaVu Serif1" fo:font-weight="bold" officeooo:rsid="01108173" style:font-name-asian="DejaVu Serif1" style:font-weight-asian="bold" style:font-name-complex="DejaVu Serif1" style:font-weight-complex="bold"/>
    </style:style>
    <style:style style:name="T409" style:family="text">
      <style:text-properties style:font-name="DejaVu Serif1" fo:font-weight="bold" officeooo:rsid="00ac72b8" style:font-name-asian="DejaVu Serif1" style:font-weight-asian="bold" style:font-name-complex="DejaVu Serif1" style:font-weight-complex="bold"/>
    </style:style>
    <style:style style:name="T410" style:family="text">
      <style:text-properties style:font-name="DejaVu Serif1" fo:font-weight="bold" officeooo:rsid="00ae4672" style:font-name-asian="DejaVu Serif1" style:font-weight-asian="bold" style:font-name-complex="DejaVu Serif1" style:font-weight-complex="bold"/>
    </style:style>
    <style:style style:name="T411" style:family="text">
      <style:text-properties style:font-name="DejaVu Serif1" fo:font-weight="bold" officeooo:rsid="00428509" style:font-name-asian="DejaVu Serif1" style:font-weight-asian="bold" style:font-name-complex="DejaVu Serif1" style:font-weight-complex="bold"/>
    </style:style>
    <style:style style:name="T412" style:family="text">
      <style:text-properties style:font-name="DejaVu Serif1" fo:font-weight="bold" officeooo:rsid="0054f60b" style:font-name-asian="DejaVu Serif1" style:font-weight-asian="bold" style:font-name-complex="DejaVu Serif1" style:font-weight-complex="bold"/>
    </style:style>
    <style:style style:name="T413" style:family="text">
      <style:text-properties style:font-name="DejaVu Serif1" fo:font-weight="bold" officeooo:rsid="040410d3" style:font-name-asian="DejaVu Serif1" style:font-weight-asian="bold" style:font-name-complex="DejaVu Serif1" style:font-weight-complex="bold"/>
    </style:style>
    <style:style style:name="T414" style:family="text">
      <style:text-properties style:font-name="DejaVu Serif1" fo:font-weight="bold" officeooo:rsid="040ad920" style:font-name-asian="DejaVu Serif1" style:font-weight-asian="bold" style:font-name-complex="DejaVu Serif1" style:font-weight-complex="bold"/>
    </style:style>
    <style:style style:name="T415" style:family="text">
      <style:text-properties style:font-name="DejaVu Serif1" fo:font-weight="bold" officeooo:rsid="0062a20e" style:font-name-asian="DejaVu Serif1" style:font-weight-asian="bold" style:font-name-complex="DejaVu Serif1" style:font-weight-complex="bold"/>
    </style:style>
    <style:style style:name="T416" style:family="text">
      <style:text-properties style:font-name="DejaVu Serif1" fo:font-weight="bold" officeooo:rsid="0023cefb" style:font-name-asian="DejaVu Serif1" style:font-weight-asian="bold" style:font-name-complex="DejaVu Serif1" style:font-weight-complex="bold"/>
    </style:style>
    <style:style style:name="T417" style:family="text">
      <style:text-properties style:font-name="DejaVu Serif1" fo:font-weight="bold" officeooo:rsid="009e8a5c" style:font-name-asian="DejaVu Serif1" style:font-weight-asian="bold" style:font-name-complex="DejaVu Serif1" style:font-weight-complex="bold"/>
    </style:style>
    <style:style style:name="T418" style:family="text">
      <style:text-properties style:font-name="DejaVu Serif1" fo:font-weight="bold" officeooo:rsid="0351a387" style:font-name-asian="DejaVu Serif1" style:font-weight-asian="bold" style:font-name-complex="DejaVu Serif1" style:font-weight-complex="bold"/>
    </style:style>
    <style:style style:name="T419" style:family="text">
      <style:text-properties style:font-name="DejaVu Serif1" fo:font-weight="bold" officeooo:rsid="0062d1b0" style:font-name-asian="DejaVu Serif1" style:font-weight-asian="bold" style:font-name-complex="DejaVu Serif1" style:font-weight-complex="bold"/>
    </style:style>
    <style:style style:name="T420" style:family="text">
      <style:text-properties style:font-name="DejaVu Serif1" fo:font-weight="bold" officeooo:rsid="0024a05a" style:font-name-asian="DejaVu Serif1" style:font-weight-asian="bold" style:font-name-complex="DejaVu Serif1" style:font-weight-complex="bold"/>
    </style:style>
    <style:style style:name="T421" style:family="text">
      <style:text-properties style:font-name="DejaVu Serif1" fo:font-weight="bold" officeooo:rsid="004554b3" style:font-name-asian="DejaVu Serif1" style:font-weight-asian="bold" style:font-name-complex="DejaVu Serif1" style:font-weight-complex="bold"/>
    </style:style>
    <style:style style:name="T422" style:family="text">
      <style:text-properties style:font-name="DejaVu Serif1" fo:font-weight="bold" officeooo:rsid="005698bd" style:font-name-asian="DejaVu Serif1" style:font-weight-asian="bold" style:font-name-complex="DejaVu Serif1" style:font-weight-complex="bold"/>
    </style:style>
    <style:style style:name="T423" style:family="text">
      <style:text-properties style:font-name="DejaVu Serif1" fo:font-weight="bold" officeooo:rsid="0354f258" style:font-name-asian="DejaVu Serif1" style:font-weight-asian="bold" style:font-name-complex="DejaVu Serif1" style:font-weight-complex="bold"/>
    </style:style>
    <style:style style:name="T424" style:family="text">
      <style:text-properties style:font-name="DejaVu Serif1" fo:font-weight="bold" officeooo:rsid="009f62e0" style:font-name-asian="DejaVu Serif1" style:font-weight-asian="bold" style:font-name-complex="DejaVu Serif1" style:font-weight-complex="bold"/>
    </style:style>
    <style:style style:name="T425" style:family="text">
      <style:text-properties style:font-name="DejaVu Serif1" fo:font-weight="bold" officeooo:rsid="009f3bf1" style:font-name-asian="DejaVu Serif1" style:font-weight-asian="bold" style:font-name-complex="DejaVu Serif1" style:font-weight-complex="bold"/>
    </style:style>
    <style:style style:name="T426" style:family="text">
      <style:text-properties style:font-name="DejaVu Serif1" fo:font-weight="bold" officeooo:rsid="0195c35a" style:font-name-asian="DejaVu Serif1" style:font-weight-asian="bold" style:font-name-complex="DejaVu Serif1" style:font-weight-complex="bold"/>
    </style:style>
    <style:style style:name="T427" style:family="text">
      <style:text-properties style:font-name="DejaVu Serif1" fo:font-weight="bold" officeooo:rsid="00ccfb19" style:font-name-asian="DejaVu Serif1" style:font-weight-asian="bold" style:font-name-complex="DejaVu Serif1" style:font-weight-complex="bold"/>
    </style:style>
    <style:style style:name="T428" style:family="text">
      <style:text-properties style:font-name="DejaVu Serif1" fo:font-weight="bold" officeooo:rsid="005a0f61" style:font-name-asian="DejaVu Serif1" style:font-weight-asian="bold" style:font-name-complex="DejaVu Serif1" style:font-weight-complex="bold"/>
    </style:style>
    <style:style style:name="T429" style:family="text">
      <style:text-properties style:font-name="DejaVu Serif1" fo:font-weight="bold" officeooo:rsid="00ca3832" style:font-name-asian="DejaVu Serif1" style:font-weight-asian="bold" style:font-name-complex="DejaVu Serif1" style:font-weight-complex="bold"/>
    </style:style>
    <style:style style:name="T430" style:family="text">
      <style:text-properties style:font-name="DejaVu Serif1" fo:font-weight="bold" officeooo:rsid="00934a05" style:font-name-asian="DejaVu Serif1" style:font-weight-asian="bold" style:font-name-complex="DejaVu Serif1" style:font-weight-complex="bold"/>
    </style:style>
    <style:style style:name="T431" style:family="text">
      <style:text-properties style:font-name="DejaVu Serif1" fo:font-weight="bold" officeooo:rsid="009d7ce3" style:font-name-asian="DejaVu Serif1" style:font-weight-asian="bold" style:font-name-complex="DejaVu Serif1" style:font-weight-complex="bold"/>
    </style:style>
    <style:style style:name="T432" style:family="text">
      <style:text-properties style:font-name="DejaVu Serif1" fo:font-weight="bold" officeooo:rsid="0025b232" style:font-name-asian="DejaVu Serif1" style:font-weight-asian="bold" style:font-name-complex="DejaVu Serif1" style:font-weight-complex="bold"/>
    </style:style>
    <style:style style:name="T433" style:family="text">
      <style:text-properties style:font-name="DejaVu Serif1" fo:font-weight="bold" officeooo:rsid="0026a9b0" style:font-name-asian="DejaVu Serif1" style:font-weight-asian="bold" style:font-name-complex="DejaVu Serif1" style:font-weight-complex="bold"/>
    </style:style>
    <style:style style:name="T434" style:family="text">
      <style:text-properties style:font-name="DejaVu Serif1" fo:font-weight="bold" officeooo:rsid="00bbabef" style:font-name-asian="DejaVu Serif1" style:font-weight-asian="bold" style:font-name-complex="DejaVu Serif1" style:font-weight-complex="bold"/>
    </style:style>
    <style:style style:name="T435" style:family="text">
      <style:text-properties style:font-name="DejaVu Serif1" fo:font-weight="bold" officeooo:rsid="0026f595" style:font-name-asian="DejaVu Serif1" style:font-weight-asian="bold" style:font-name-complex="DejaVu Serif1" style:font-weight-complex="bold"/>
    </style:style>
    <style:style style:name="T436" style:family="text">
      <style:text-properties style:font-name="DejaVu Serif1" fo:font-weight="bold" officeooo:rsid="03ad829b" style:font-name-asian="DejaVu Serif1" style:font-weight-asian="bold" style:font-name-complex="DejaVu Serif1" style:font-weight-complex="bold"/>
    </style:style>
    <style:style style:name="T437" style:family="text">
      <style:text-properties style:font-name="DejaVu Serif1" fo:font-weight="bold" officeooo:rsid="00977369" style:font-name-asian="DejaVu Serif1" style:font-weight-asian="bold" style:font-name-complex="DejaVu Serif1" style:font-weight-complex="bold"/>
    </style:style>
    <style:style style:name="T438" style:family="text">
      <style:text-properties style:font-name="DejaVu Serif1" fo:font-weight="bold" officeooo:rsid="000e0e50" style:font-weight-asian="bold" style:font-weight-complex="bold"/>
    </style:style>
    <style:style style:name="T439" style:family="text">
      <style:text-properties style:font-name="DejaVu Serif1" fo:font-weight="bold" officeooo:rsid="00f3d63f" style:font-weight-asian="bold" style:font-weight-complex="bold"/>
    </style:style>
    <style:style style:name="T440" style:family="text">
      <style:text-properties style:font-name="DejaVu Serif1" fo:font-weight="bold" officeooo:rsid="0141000a" fo:background-color="transparent" loext:char-shading-value="0" style:font-name-asian="DejaVu Serif1" style:font-weight-asian="bold" style:font-name-complex="DejaVu Serif1" style:font-weight-complex="bold"/>
    </style:style>
    <style:style style:name="T441" style:family="text">
      <style:text-properties style:font-name="DejaVu Serif1" fo:font-weight="bold" officeooo:rsid="00280107" fo:background-color="transparent" loext:char-shading-value="0" style:font-name-asian="DejaVu Serif1" style:font-weight-asian="bold" style:font-name-complex="DejaVu Serif1" style:font-weight-complex="bold"/>
    </style:style>
    <style:style style:name="T442" style:family="text">
      <style:text-properties style:font-name="DejaVu Serif1" style:text-underline-style="none" fo:font-weight="normal" officeooo:rsid="00a79de9" style:font-name-asian="DejaVu Serif1" style:font-weight-asian="normal" style:font-name-complex="DejaVu Serif1" style:font-weight-complex="normal"/>
    </style:style>
    <style:style style:name="T443" style:family="text">
      <style:text-properties style:font-name="DejaVu Serif1" style:text-underline-style="none" fo:font-weight="normal" officeooo:rsid="0067cf85" style:font-name-asian="DejaVu Serif1" style:font-weight-asian="normal" style:font-name-complex="DejaVu Serif1" style:font-weight-complex="normal"/>
    </style:style>
    <style:style style:name="T444" style:family="text">
      <style:text-properties style:font-name="DejaVu Serif1" style:text-underline-style="none" fo:font-weight="normal" officeooo:rsid="015cc09e" style:font-name-asian="DejaVu Serif1" style:font-weight-asian="normal" style:font-name-complex="DejaVu Serif1" style:font-weight-complex="normal"/>
    </style:style>
    <style:style style:name="T445" style:family="text">
      <style:text-properties style:font-name="DejaVu Serif1" style:text-underline-style="none" fo:font-weight="normal" officeooo:rsid="002e2522" style:font-name-asian="DejaVu Serif1" style:font-weight-asian="normal" style:font-name-complex="DejaVu Serif1" style:font-weight-complex="normal"/>
    </style:style>
    <style:style style:name="T446" style:family="text">
      <style:text-properties style:font-name="DejaVu Serif1" style:text-underline-style="none" fo:font-weight="normal" officeooo:rsid="008ce57c" style:font-name-asian="DejaVu Serif1" style:font-weight-asian="normal" style:font-name-complex="DejaVu Serif1" style:font-weight-complex="normal"/>
    </style:style>
    <style:style style:name="T447" style:family="text">
      <style:text-properties style:font-name="DejaVu Serif1" style:text-underline-style="none" fo:font-weight="normal" officeooo:rsid="03f9765d" style:font-name-asian="DejaVu Serif1" style:font-weight-asian="normal" style:font-name-complex="DejaVu Serif1" style:font-weight-complex="normal"/>
    </style:style>
    <style:style style:name="T448" style:family="text">
      <style:text-properties style:font-name="DejaVu Serif1" style:text-underline-style="none" fo:font-weight="normal" officeooo:rsid="008de519" style:font-name-asian="DejaVu Serif1" style:font-weight-asian="normal" style:font-name-complex="DejaVu Serif1" style:font-weight-complex="normal"/>
    </style:style>
    <style:style style:name="T449" style:family="text">
      <style:text-properties style:font-name="DejaVu Serif1" style:text-underline-style="none" fo:font-weight="normal" officeooo:rsid="01803404" style:font-name-asian="DejaVu Serif1" style:font-weight-asian="normal" style:font-name-complex="DejaVu Serif1" style:font-weight-complex="normal"/>
    </style:style>
    <style:style style:name="T450" style:family="text">
      <style:text-properties style:font-name="DejaVu Serif1" style:text-underline-style="none" fo:font-weight="normal" officeooo:rsid="03fafd04" style:font-name-asian="DejaVu Serif1" style:font-weight-asian="normal" style:font-name-complex="DejaVu Serif1" style:font-weight-complex="normal"/>
    </style:style>
    <style:style style:name="T451" style:family="text">
      <style:text-properties style:font-name="DejaVu Serif1" style:text-underline-style="none" fo:font-weight="normal" officeooo:rsid="0041292d" style:font-name-asian="DejaVu Serif1" style:font-weight-asian="normal" style:font-name-complex="DejaVu Serif1" style:font-weight-complex="normal"/>
    </style:style>
    <style:style style:name="T452" style:family="text">
      <style:text-properties style:font-name="DejaVu Serif1" style:text-underline-style="none" fo:font-weight="normal" officeooo:rsid="008e152d" style:font-name-asian="DejaVu Serif1" style:font-weight-asian="normal" style:font-name-complex="DejaVu Serif1" style:font-weight-complex="normal"/>
    </style:style>
    <style:style style:name="T453" style:family="text">
      <style:text-properties style:font-name="DejaVu Serif1" style:text-underline-style="none" fo:font-weight="normal" officeooo:rsid="00428509" style:font-name-asian="DejaVu Serif1" style:font-weight-asian="normal" style:font-name-complex="DejaVu Serif1" style:font-weight-complex="normal"/>
    </style:style>
    <style:style style:name="T454" style:family="text">
      <style:text-properties style:font-name="DejaVu Serif1" style:text-underline-style="none" fo:font-weight="normal" officeooo:rsid="010e6b56" style:font-name-asian="DejaVu Serif1" style:font-weight-asian="normal" style:font-name-complex="DejaVu Serif1" style:font-weight-complex="normal"/>
    </style:style>
    <style:style style:name="T455" style:family="text">
      <style:text-properties style:font-name="DejaVu Serif1" style:text-underline-style="none" fo:font-weight="normal" officeooo:rsid="0052eaae" style:font-name-asian="DejaVu Serif1" style:font-weight-asian="normal" style:font-name-complex="DejaVu Serif1" style:font-weight-complex="normal"/>
    </style:style>
    <style:style style:name="T456" style:family="text">
      <style:text-properties style:font-name="DejaVu Serif1" style:text-underline-style="none" fo:font-weight="normal" officeooo:rsid="00c181fe" style:font-name-asian="DejaVu Serif1" style:font-weight-asian="normal" style:font-name-complex="DejaVu Serif1" style:font-weight-complex="normal"/>
    </style:style>
    <style:style style:name="T457" style:family="text">
      <style:text-properties style:font-name="DejaVu Serif1" style:text-underline-style="none" fo:font-weight="bold" style:font-name-asian="DejaVu Serif1" style:font-weight-asian="bold" style:font-name-complex="DejaVu Serif1" style:font-weight-complex="bold"/>
    </style:style>
    <style:style style:name="T458" style:family="text">
      <style:text-properties style:font-name="DejaVu Serif1" style:text-underline-style="none" fo:font-weight="bold" officeooo:rsid="00689f42" style:font-name-asian="DejaVu Serif1" style:font-weight-asian="bold" style:font-name-complex="DejaVu Serif1" style:font-weight-complex="bold"/>
    </style:style>
    <style:style style:name="T459" style:family="text">
      <style:text-properties style:font-name="DejaVu Serif1" style:text-underline-style="none" fo:font-weight="bold" officeooo:rsid="0067cf85" style:font-name-asian="DejaVu Serif1" style:font-weight-asian="bold" style:font-name-complex="DejaVu Serif1" style:font-weight-complex="bold"/>
    </style:style>
    <style:style style:name="T460" style:family="text">
      <style:text-properties style:font-name="DejaVu Serif1" style:text-underline-style="none" fo:font-weight="bold" officeooo:rsid="015cc09e" style:font-name-asian="DejaVu Serif1" style:font-weight-asian="bold" style:font-name-complex="DejaVu Serif1" style:font-weight-complex="bold"/>
    </style:style>
    <style:style style:name="T461" style:family="text">
      <style:text-properties style:font-name="DejaVu Serif1" style:text-underline-style="none" fo:font-weight="bold" officeooo:rsid="0016f08b" style:font-name-asian="DejaVu Serif1" style:font-weight-asian="bold" style:font-name-complex="DejaVu Serif1" style:font-weight-complex="bold"/>
    </style:style>
    <style:style style:name="T462" style:family="text">
      <style:text-properties style:font-name="DejaVu Serif1" style:text-underline-style="none" fo:font-weight="bold" officeooo:rsid="002e2522" style:font-name-asian="DejaVu Serif1" style:font-weight-asian="bold" style:font-name-complex="DejaVu Serif1" style:font-weight-complex="bold"/>
    </style:style>
    <style:style style:name="T463" style:family="text">
      <style:text-properties style:font-name="DejaVu Serif1" style:text-underline-style="none" fo:font-weight="bold" officeooo:rsid="008ce57c" style:font-name-asian="DejaVu Serif1" style:font-weight-asian="bold" style:font-name-complex="DejaVu Serif1" style:font-weight-complex="bold"/>
    </style:style>
    <style:style style:name="T464" style:family="text">
      <style:text-properties style:font-name="DejaVu Serif1" style:text-underline-style="none" fo:font-weight="bold" officeooo:rsid="008de519" style:font-name-asian="DejaVu Serif1" style:font-weight-asian="bold" style:font-name-complex="DejaVu Serif1" style:font-weight-complex="bold"/>
    </style:style>
    <style:style style:name="T465" style:family="text">
      <style:text-properties style:font-name="DejaVu Serif1" style:text-underline-style="none" fo:font-weight="bold" officeooo:rsid="002f5603" style:font-name-asian="DejaVu Serif1" style:font-weight-asian="bold" style:font-name-complex="DejaVu Serif1" style:font-weight-complex="bold"/>
    </style:style>
    <style:style style:name="T466" style:family="text">
      <style:text-properties style:font-name="DejaVu Serif1" style:text-underline-style="none" fo:font-weight="bold" officeooo:rsid="0041292d" fo:background-color="transparent" loext:char-shading-value="0" style:font-name-asian="DejaVu Serif1" style:font-weight-asian="bold" style:font-name-complex="DejaVu Serif1" style:font-weight-complex="bold"/>
    </style:style>
    <style:style style:name="T467" style:family="text">
      <style:text-properties style:font-name="DejaVu Serif1" style:text-underline-style="none" fo:font-weight="bold" officeooo:rsid="0052eaae" fo:background-color="transparent" loext:char-shading-value="0" style:font-name-asian="DejaVu Serif1" style:font-weight-asian="bold" style:font-name-complex="DejaVu Serif1" style:font-weight-complex="bold"/>
    </style:style>
    <style:style style:name="T468" style:family="text">
      <style:text-properties style:font-name="DejaVu Serif1" officeooo:rsid="0011c2ff"/>
    </style:style>
    <style:style style:name="T469" style:family="text">
      <style:text-properties style:font-name="DejaVu Serif1" officeooo:rsid="00f3d63f"/>
    </style:style>
    <style:style style:name="T470" style:family="text">
      <style:text-properties style:font-name="DejaVu Serif1" style:text-underline-style="solid" style:text-underline-width="auto" style:text-underline-color="font-color" fo:font-weight="bold" officeooo:rsid="012876ee" style:font-name-asian="DejaVu Serif1" style:font-weight-asian="bold" style:font-name-complex="DejaVu Serif1" style:font-weight-complex="bold"/>
    </style:style>
    <style:style style:name="T471" style:family="text">
      <style:text-properties style:font-name="DejaVu Serif1" style:text-underline-style="solid" style:text-underline-width="auto" style:text-underline-color="font-color" fo:font-weight="bold" officeooo:rsid="00689f42" style:font-name-asian="DejaVu Serif1" style:font-weight-asian="bold" style:font-name-complex="DejaVu Serif1" style:font-weight-complex="bold"/>
    </style:style>
    <style:style style:name="T472" style:family="text">
      <style:text-properties style:font-name="DejaVu Serif1" style:text-underline-style="solid" style:text-underline-width="auto" style:text-underline-color="font-color" fo:font-weight="bold" officeooo:rsid="00a4bb5f" style:font-name-asian="DejaVu Serif1" style:font-weight-asian="bold" style:font-name-complex="DejaVu Serif1" style:font-weight-complex="bold"/>
    </style:style>
    <style:style style:name="T473" style:family="text">
      <style:text-properties style:font-name="DejaVu Serif1" style:text-underline-style="solid" style:text-underline-width="auto" style:text-underline-color="font-color" fo:font-weight="bold" officeooo:rsid="003c696d" style:font-name-asian="DejaVu Serif1" style:font-weight-asian="bold" style:font-name-complex="DejaVu Serif1" style:font-weight-complex="bold"/>
    </style:style>
    <style:style style:name="T474" style:family="text">
      <style:text-properties style:font-name="DejaVu Serif1" style:text-underline-style="solid" style:text-underline-width="auto" style:text-underline-color="font-color" fo:font-weight="bold" officeooo:rsid="008ce57c" style:font-name-asian="DejaVu Serif1" style:font-weight-asian="bold" style:font-name-complex="DejaVu Serif1" style:font-weight-complex="bold"/>
    </style:style>
    <style:style style:name="T475" style:family="text">
      <style:text-properties style:font-name="DejaVu Serif1" style:text-underline-style="solid" style:text-underline-width="auto" style:text-underline-color="font-color" fo:font-weight="bold" officeooo:rsid="008de519" style:font-name-asian="DejaVu Serif1" style:font-weight-asian="bold" style:font-name-complex="DejaVu Serif1" style:font-weight-complex="bold"/>
    </style:style>
    <style:style style:name="T476" style:family="text">
      <style:text-properties style:font-name="DejaVu Serif1" style:text-underline-style="solid" style:text-underline-width="auto" style:text-underline-color="font-color" fo:font-weight="bold" officeooo:rsid="001c352e" style:font-name-asian="DejaVu Serif1" style:font-weight-asian="bold" style:font-name-complex="DejaVu Serif1" style:font-weight-complex="bold"/>
    </style:style>
    <style:style style:name="T477" style:family="text">
      <style:text-properties style:font-name="DejaVu Serif1" style:text-underline-style="solid" style:text-underline-width="auto" style:text-underline-color="font-color" fo:font-weight="bold" officeooo:rsid="03618141" style:font-name-asian="DejaVu Serif1" style:font-weight-asian="bold" style:font-name-complex="DejaVu Serif1" style:font-weight-complex="bold"/>
    </style:style>
    <style:style style:name="T478" style:family="text">
      <style:text-properties style:font-name="DejaVu Serif1" style:text-underline-style="solid" style:text-underline-width="auto" style:text-underline-color="font-color" fo:font-weight="bold" officeooo:rsid="0041292d" style:font-name-asian="DejaVu Serif1" style:font-weight-asian="bold" style:font-name-complex="DejaVu Serif1" style:font-weight-complex="bold"/>
    </style:style>
    <style:style style:name="T479" style:family="text">
      <style:text-properties style:font-name="DejaVu Serif1" style:text-underline-style="solid" style:text-underline-width="auto" style:text-underline-color="font-color" fo:font-weight="bold" officeooo:rsid="040ad920" fo:background-color="#dddddd" loext:char-shading-value="0" style:font-name-asian="DejaVu Serif1" style:font-weight-asian="bold" style:font-name-complex="DejaVu Serif1" style:font-weight-complex="bold"/>
    </style:style>
    <style:style style:name="T480" style:family="text">
      <style:text-properties style:font-name="DejaVu Serif1" style:text-underline-style="solid" style:text-underline-width="auto" style:text-underline-color="font-color" officeooo:rsid="03fda903"/>
    </style:style>
    <style:style style:name="T481" style:family="text">
      <style:text-properties style:font-name="DejaVu Serif1" style:text-underline-style="solid" style:text-underline-width="auto" style:text-underline-color="font-color" officeooo:rsid="00a73ddc"/>
    </style:style>
    <style:style style:name="T482" style:family="text">
      <style:text-properties style:font-name="DejaVu Serif1" style:text-underline-style="solid" style:text-underline-width="auto" style:text-underline-color="font-color" officeooo:rsid="00a8df04"/>
    </style:style>
    <style:style style:name="T483" style:family="text">
      <style:text-properties style:font-name="DejaVu Serif1" style:text-underline-style="solid" style:text-underline-width="auto" style:text-underline-color="font-color" fo:font-weight="normal" officeooo:rsid="003c696d" style:font-name-asian="DejaVu Serif1" style:font-weight-asian="normal" style:font-name-complex="DejaVu Serif1" style:font-weight-complex="normal"/>
    </style:style>
    <style:style style:name="T484" style:family="text">
      <style:text-properties style:font-name="DejaVu Serif1" style:text-underline-style="solid" style:text-underline-width="auto" style:text-underline-color="font-color" fo:font-weight="normal" officeooo:rsid="0023cefb" style:font-name-asian="DejaVu Serif1" style:font-weight-asian="normal" style:font-name-complex="DejaVu Serif1" style:font-weight-complex="normal"/>
    </style:style>
    <style:style style:name="T485" style:family="text">
      <style:text-properties style:font-name="DejaVu Serif1" style:text-underline-style="solid" style:text-underline-width="auto" style:text-underline-color="font-color" fo:font-weight="normal" officeooo:rsid="004554b3" style:font-name-asian="DejaVu Serif1" style:font-weight-asian="normal" style:font-name-complex="DejaVu Serif1" style:font-weight-complex="normal"/>
    </style:style>
    <style:style style:name="T486" style:family="text">
      <style:text-properties style:font-name="DejaVu Serif1" style:text-underline-style="solid" style:text-underline-width="auto" style:text-underline-color="font-color" fo:font-weight="normal" officeooo:rsid="008de519" style:font-name-asian="DejaVu Serif1" style:font-weight-asian="normal" style:font-name-complex="DejaVu Serif1" style:font-weight-complex="normal"/>
    </style:style>
    <style:style style:name="T487" style:family="text">
      <style:text-properties style:font-name="DejaVu Serif1" officeooo:rsid="039a1264" style:font-name-asian="DejaVu Serif1" style:font-weight-asian="normal" style:font-name-complex="DejaVu Serif1" style:font-weight-complex="normal"/>
    </style:style>
    <style:style style:name="T488" style:family="text">
      <style:text-properties style:font-name="DejaVu Serif1" officeooo:rsid="005ab50c" style:font-name-asian="DejaVu Serif1" style:font-weight-asian="normal" style:font-name-complex="DejaVu Serif1" style:font-weight-complex="normal"/>
    </style:style>
    <style:style style:name="T489" style:family="text">
      <style:text-properties style:font-name="DejaVu Serif1" officeooo:rsid="039bbefb" style:font-name-asian="DejaVu Serif1" style:font-weight-asian="normal" style:font-name-complex="DejaVu Serif1" style:font-weight-complex="normal"/>
    </style:style>
    <style:style style:name="T490" style:family="text">
      <style:text-properties style:font-name="DejaVu Serif1" officeooo:rsid="0225aa14" style:font-name-asian="DejaVu Serif1" style:font-weight-asian="normal" style:font-name-complex="DejaVu Serif1" style:font-weight-complex="normal"/>
    </style:style>
    <style:style style:name="T491" style:family="text">
      <style:text-properties style:font-name="DejaVu Serif1" officeooo:rsid="010ed02c" style:font-name-asian="DejaVu Serif1" style:font-weight-asian="normal" style:font-name-complex="DejaVu Serif1" style:font-weight-complex="normal"/>
    </style:style>
    <style:style style:name="T492" style:family="text">
      <style:text-properties style:font-name="DejaVu Serif1" officeooo:rsid="0142ccd9" style:font-name-asian="DejaVu Serif1" style:font-weight-asian="normal" style:font-name-complex="DejaVu Serif1" style:font-weight-complex="normal"/>
    </style:style>
    <style:style style:name="T493" style:family="text">
      <style:text-properties style:font-name="DejaVu Serif1" officeooo:rsid="014505da" style:font-name-asian="DejaVu Serif1" style:font-weight-asian="normal" style:font-name-complex="DejaVu Serif1" style:font-weight-complex="normal"/>
    </style:style>
    <style:style style:name="T494" style:family="text">
      <style:text-properties style:font-name="DejaVu Serif1" officeooo:rsid="039c775f" style:font-name-asian="DejaVu Serif1" style:font-weight-asian="normal" style:font-name-complex="DejaVu Serif1" style:font-weight-complex="normal"/>
    </style:style>
    <style:style style:name="T495" style:family="text">
      <style:text-properties style:font-name="DejaVu Serif1" officeooo:rsid="01103b0b" style:font-name-asian="DejaVu Serif1" style:font-weight-asian="normal" style:font-name-complex="DejaVu Serif1" style:font-weight-complex="normal"/>
    </style:style>
    <style:style style:name="T496" style:family="text">
      <style:text-properties style:font-name="DejaVu Serif1" officeooo:rsid="0225d786" style:font-name-asian="DejaVu Serif1" style:font-weight-asian="normal" style:font-name-complex="DejaVu Serif1" style:font-weight-complex="normal"/>
    </style:style>
    <style:style style:name="T497" style:family="text">
      <style:text-properties style:font-name="DejaVu Serif1" officeooo:rsid="007091b7" style:font-name-asian="DejaVu Serif1" style:font-weight-asian="normal" style:font-name-complex="DejaVu Serif1" style:font-weight-complex="normal"/>
    </style:style>
    <style:style style:name="T498" style:family="text">
      <style:text-properties style:font-name="DejaVu Serif1" officeooo:rsid="019055d9" style:font-name-asian="DejaVu Serif1" style:font-weight-asian="normal" style:font-name-complex="DejaVu Serif1" style:font-weight-complex="normal"/>
    </style:style>
    <style:style style:name="T499" style:family="text">
      <style:text-properties style:font-name="DejaVu Serif1" officeooo:rsid="040029b8" style:font-name-asian="DejaVu Serif1" style:font-weight-asian="normal" style:font-name-complex="DejaVu Serif1" style:font-weight-complex="normal"/>
    </style:style>
    <style:style style:name="T500" style:family="text">
      <style:text-properties style:font-name="DejaVu Serif1" officeooo:rsid="00a73ddc"/>
    </style:style>
    <style:style style:name="T501" style:family="text">
      <style:text-properties fo:font-variant="normal" fo:text-transform="none" style:font-name="DejaVu Serif" fo:font-size="10pt" fo:letter-spacing="normal" fo:font-style="normal" fo:font-weight="bold" officeooo:rsid="000e0e50" style:font-name-asian="DejaVu Serif1" style:font-size-asian="10pt" style:font-weight-asian="bold" style:font-name-complex="DejaVu Serif1" style:font-size-complex="10pt" style:font-weight-complex="bold"/>
    </style:style>
    <style:style style:name="T502" style:family="text">
      <style:text-properties fo:font-variant="normal" fo:text-transform="none" style:font-name="DejaVu Serif" fo:letter-spacing="normal" fo:font-style="normal" fo:font-weight="bold" officeooo:rsid="000e0e50" style:font-name-asian="DejaVu Serif1" style:font-weight-asian="bold" style:font-name-complex="DejaVu Serif1" style:font-weight-complex="bold"/>
    </style:style>
    <style:style style:name="T503" style:family="text">
      <style:text-properties fo:font-variant="normal" fo:text-transform="none" style:font-name="DejaVu Serif" fo:letter-spacing="normal" fo:font-style="normal" fo:font-weight="normal" officeooo:rsid="01286fd6" style:font-name-asian="DejaVu Serif1" style:font-weight-asian="normal" style:font-name-complex="DejaVu Serif1" style:font-weight-complex="normal"/>
    </style:style>
    <style:style style:name="T504" style:family="text">
      <style:text-properties fo:font-variant="normal" fo:text-transform="none" style:font-name="DejaVu Serif" fo:letter-spacing="normal" fo:font-style="normal" fo:font-weight="normal" officeooo:rsid="00a55817" style:font-name-asian="DejaVu Serif1" style:font-weight-asian="normal" style:font-name-complex="DejaVu Serif1" style:font-weight-complex="normal"/>
    </style:style>
    <style:style style:name="T505" style:family="text">
      <style:text-properties fo:font-variant="normal" fo:text-transform="none" style:font-name="DejaVu Serif" fo:letter-spacing="normal" fo:font-style="normal" fo:font-weight="normal" officeooo:rsid="00689f42" style:font-name-asian="DejaVu Serif1" style:font-weight-asian="normal" style:font-name-complex="DejaVu Serif1" style:font-weight-complex="normal"/>
    </style:style>
    <style:style style:name="T506" style:family="text">
      <style:text-properties fo:font-variant="normal" fo:text-transform="none" style:font-name="DejaVu Serif" fo:letter-spacing="normal" fo:font-style="normal" fo:font-weight="normal" officeooo:rsid="00d30d2f" style:font-name-asian="DejaVu Serif1" style:font-weight-asian="normal" style:font-name-complex="DejaVu Serif1" style:font-weight-complex="normal"/>
    </style:style>
    <style:style style:name="T507" style:family="text">
      <style:text-properties fo:font-variant="normal" fo:text-transform="none" style:font-name="DejaVu Serif" fo:letter-spacing="normal" fo:font-style="normal" fo:font-weight="normal" officeooo:rsid="00cf2019" style:font-name-asian="DejaVu Serif1" style:font-weight-asian="normal" style:font-name-complex="DejaVu Serif1" style:font-weight-complex="normal"/>
    </style:style>
    <style:style style:name="T508" style:family="text">
      <style:text-properties fo:font-variant="normal" fo:text-transform="none" style:font-name="DejaVu Serif" fo:letter-spacing="normal" fo:font-style="normal" style:text-underline-style="none" fo:font-weight="normal" officeooo:rsid="01286fd6" style:font-name-asian="DejaVu Serif1" style:font-weight-asian="normal" style:font-name-complex="DejaVu Serif1" style:font-weight-complex="normal"/>
    </style:style>
    <style:style style:name="T509" style:family="text">
      <style:text-properties fo:font-variant="normal" fo:text-transform="none" style:font-name="DejaVu Serif" fo:letter-spacing="normal" fo:font-style="normal" style:text-underline-style="none" fo:font-weight="normal" officeooo:rsid="00a55817" style:font-name-asian="DejaVu Serif1" style:font-weight-asian="normal" style:font-name-complex="DejaVu Serif1" style:font-weight-complex="normal"/>
    </style:style>
    <style:style style:name="T510" style:family="text">
      <style:text-properties fo:font-variant="normal" fo:text-transform="none" style:font-name="DejaVu Serif" fo:letter-spacing="normal" fo:font-style="normal" style:text-underline-style="none" fo:font-weight="normal" officeooo:rsid="00cf2019" style:font-name-asian="DejaVu Serif1" style:font-weight-asian="normal" style:font-name-complex="DejaVu Serif1" style:font-weight-complex="normal"/>
    </style:style>
    <style:style style:name="T511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3fda903" style:font-name-asian="DejaVu Serif1" style:font-weight-asian="normal" style:font-name-complex="DejaVu Serif1" style:font-weight-complex="normal"/>
    </style:style>
    <style:style style:name="T512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689f42" style:font-name-asian="DejaVu Serif1" style:font-weight-asian="normal" style:font-name-complex="DejaVu Serif1" style:font-weight-complex="normal"/>
    </style:style>
    <style:style style:name="T513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4fccbe" style:font-name-asian="DejaVu Serif1" style:font-weight-asian="normal" style:font-name-complex="DejaVu Serif1" style:font-weight-complex="normal"/>
    </style:style>
    <style:style style:name="T514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d30d2f" style:font-name-asian="DejaVu Serif1" style:font-weight-asian="normal" style:font-name-complex="DejaVu Serif1" style:font-weight-complex="normal"/>
    </style:style>
    <style:style style:name="T515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cf2019" style:font-name-asian="DejaVu Serif1" style:font-weight-asian="normal" style:font-name-complex="DejaVu Serif1" style:font-weight-complex="normal"/>
    </style:style>
    <style:style style:name="T516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d0f7b7" style:font-name-asian="DejaVu Serif1" style:font-weight-asian="normal" style:font-name-complex="DejaVu Serif1" style:font-weight-complex="normal"/>
    </style:style>
    <style:style style:name="T517" style:family="text">
      <style:text-properties fo:font-variant="normal" fo:text-transform="none" fo:color="#006c3b" style:font-name="Liberation Serif" fo:font-size="11pt" fo:letter-spacing="normal" fo:font-style="italic" fo:font-weight="normal" officeooo:rsid="01286fd6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518" style:family="text">
      <style:text-properties fo:font-variant="normal" fo:text-transform="none" style:font-name="DejaVu Serif1" fo:letter-spacing="normal" fo:font-style="normal" fo:font-weight="normal" style:font-name-asian="DejaVu Serif1" style:font-weight-asian="normal" style:font-name-complex="DejaVu Serif1" style:font-weight-complex="normal"/>
    </style:style>
    <style:style style:name="T519" style:family="text">
      <style:text-properties fo:font-variant="normal" fo:text-transform="none" style:font-name="DejaVu Serif1" fo:letter-spacing="normal" fo:font-style="normal" fo:font-weight="normal" officeooo:rsid="00a55817" style:font-name-asian="DejaVu Serif1" style:font-weight-asian="normal" style:font-name-complex="DejaVu Serif1" style:font-weight-complex="normal"/>
    </style:style>
    <style:style style:name="T520" style:family="text">
      <style:text-properties fo:font-variant="normal" fo:text-transform="none" style:font-name="DejaVu Serif1" fo:letter-spacing="normal" fo:font-style="normal" fo:font-weight="normal" officeooo:rsid="0011c2ff" style:font-name-asian="DejaVu Serif1" style:font-weight-asian="normal" style:font-name-complex="DejaVu Serif1" style:font-weight-complex="normal"/>
    </style:style>
    <style:style style:name="T521" style:family="text">
      <style:text-properties fo:font-variant="normal" fo:text-transform="none" style:font-name="DejaVu Serif1" fo:letter-spacing="normal" fo:font-style="normal" fo:font-weight="normal" officeooo:rsid="009f3bf1" style:font-name-asian="DejaVu Serif1" style:font-weight-asian="normal" style:font-name-complex="DejaVu Serif1" style:font-weight-complex="normal"/>
    </style:style>
    <style:style style:name="T522" style:family="text">
      <style:text-properties fo:font-variant="normal" fo:text-transform="none" style:font-name="DejaVu Serif1" fo:letter-spacing="normal" fo:font-style="normal" fo:font-weight="normal" officeooo:rsid="013f917b" style:font-name-asian="DejaVu Serif1" style:font-weight-asian="normal" style:font-name-complex="DejaVu Serif1" style:font-weight-complex="normal"/>
    </style:style>
    <style:style style:name="T523" style:family="text">
      <style:text-properties fo:font-variant="normal" fo:text-transform="none" style:font-name="DejaVu Serif1" fo:letter-spacing="normal" fo:font-style="normal" fo:font-weight="normal" officeooo:rsid="04113d14" style:font-name-asian="DejaVu Serif1" style:font-weight-asian="normal" style:font-name-complex="DejaVu Serif1" style:font-weight-complex="normal"/>
    </style:style>
    <style:style style:name="T524" style:family="text">
      <style:text-properties fo:font-variant="normal" fo:text-transform="none" style:font-name="DejaVu Serif1" fo:letter-spacing="normal" fo:font-style="normal" fo:font-weight="normal" officeooo:rsid="00a3761c" style:font-name-asian="DejaVu Serif1" style:font-weight-asian="normal" style:font-name-complex="DejaVu Serif1" style:font-weight-complex="normal"/>
    </style:style>
    <style:style style:name="T525" style:family="text">
      <style:text-properties fo:font-variant="normal" fo:text-transform="none" style:font-name="DejaVu Serif1" fo:letter-spacing="normal" fo:font-style="normal" style:text-underline-style="none" fo:font-weight="normal" officeooo:rsid="00a55817" style:font-name-asian="DejaVu Serif1" style:font-weight-asian="normal" style:font-name-complex="DejaVu Serif1" style:font-weight-complex="normal"/>
    </style:style>
    <style:style style:name="T526" style:family="text">
      <style:text-properties fo:font-variant="normal" fo:text-transform="none" style:font-name="DejaVu Serif1" fo:letter-spacing="normal" fo:font-style="normal" fo:font-weight="bold" officeooo:rsid="000e0e50" style:font-name-asian="DejaVu Serif1" style:font-weight-asian="bold" style:font-name-complex="DejaVu Serif1" style:font-weight-complex="bold"/>
    </style:style>
    <style:style style:name="T527" style:family="text">
      <style:text-properties fo:font-variant="normal" fo:text-transform="none" style:font-name="DejaVu Serif1" fo:letter-spacing="normal" fo:font-style="normal" fo:font-weight="bold" officeooo:rsid="009f3bf1" style:font-name-asian="DejaVu Serif1" style:font-weight-asian="bold" style:font-name-complex="DejaVu Serif1" style:font-weight-complex="bold"/>
    </style:style>
    <style:style style:name="T528" style:family="text">
      <style:text-properties fo:font-variant="normal" fo:text-transform="none" style:font-name="DejaVu Serif1" fo:letter-spacing="normal" fo:font-style="normal" fo:font-weight="bold" officeooo:rsid="013f917b" style:font-name-asian="DejaVu Serif1" style:font-weight-asian="bold" style:font-name-complex="DejaVu Serif1" style:font-weight-complex="bold"/>
    </style:style>
    <style:style style:name="T529" style:family="text">
      <style:text-properties fo:font-variant="normal" fo:text-transform="none" style:font-name="DejaVu Serif1" fo:letter-spacing="normal" fo:font-style="normal" fo:font-weight="bold" officeooo:rsid="02381a3a" style:font-name-asian="DejaVu Serif1" style:font-weight-asian="bold" style:font-name-complex="DejaVu Serif1" style:font-weight-complex="bold"/>
    </style:style>
    <style:style style:name="T530" style:family="text">
      <style:text-properties fo:font-variant="normal" fo:text-transform="none" style:font-name="DejaVu Serif1" fo:letter-spacing="normal" fo:font-style="normal" fo:font-weight="bold" officeooo:rsid="04113d14" style:font-name-asian="DejaVu Serif1" style:font-weight-asian="bold" style:font-name-complex="DejaVu Serif1" style:font-weight-complex="bold"/>
    </style:style>
    <style:style style:name="T531" style:family="text">
      <style:text-properties fo:font-variant="normal" fo:text-transform="none" style:font-name="DejaVu Serif1" fo:letter-spacing="normal" fo:font-style="normal" fo:font-weight="bold" officeooo:rsid="00a3761c" style:font-name-asian="DejaVu Serif1" style:font-weight-asian="bold" style:font-name-complex="DejaVu Serif1" style:font-weight-complex="bold"/>
    </style:style>
    <style:style style:name="T532" style:family="text">
      <style:text-properties fo:font-variant="normal" fo:text-transform="none" style:font-name="DejaVu Serif1" fo:font-size="10pt" fo:letter-spacing="normal" fo:font-style="normal" fo:font-weight="bold" officeooo:rsid="000e0e50" style:font-name-asian="DejaVu Serif1" style:font-size-asian="10pt" style:font-weight-asian="bold" style:font-name-complex="DejaVu Serif1" style:font-size-complex="10pt" style:font-weight-complex="bold"/>
    </style:style>
    <style:style style:name="T533" style:family="text">
      <style:text-properties fo:font-variant="normal" fo:text-transform="none" style:font-name="DejaVu Serif1" fo:font-size="10pt" fo:letter-spacing="normal" fo:font-style="normal" fo:font-weight="normal" officeooo:rsid="0011c2ff" style:font-name-asian="DejaVu Serif1" style:font-size-asian="10pt" style:font-weight-asian="normal" style:font-name-complex="DejaVu Serif1" style:font-size-complex="10pt" style:font-weight-complex="normal"/>
    </style:style>
    <style:style style:name="T534" style:family="text">
      <style:text-properties fo:font-variant="normal" fo:text-transform="none" style:font-name="DejaVu Serif1" fo:font-size="10pt" fo:letter-spacing="normal" fo:font-style="normal" fo:font-weight="normal" officeooo:rsid="0024a05a" style:font-name-asian="DejaVu Serif1" style:font-size-asian="10pt" style:font-weight-asian="normal" style:font-name-complex="DejaVu Serif1" style:font-size-complex="10pt" style:font-weight-complex="normal"/>
    </style:style>
    <style:style style:name="T535" style:family="text">
      <style:text-properties fo:font-variant="normal" fo:text-transform="none" style:font-name="DejaVu Serif1" fo:font-size="10pt" fo:letter-spacing="normal" fo:font-style="normal" style:text-underline-style="none" fo:font-weight="bold" officeooo:rsid="000e0e50" style:font-name-asian="DejaVu Serif1" style:font-size-asian="10pt" style:font-weight-asian="bold" style:font-name-complex="DejaVu Serif1" style:font-size-complex="10pt" style:font-weight-complex="bold"/>
    </style:style>
    <style:style style:name="T536" style:family="text">
      <style:text-properties fo:font-variant="normal" fo:text-transform="none" style:font-name="DejaVu Serif1" fo:font-size="10pt" fo:letter-spacing="normal" fo:font-style="normal" style:text-underline-style="none" fo:font-weight="normal" officeooo:rsid="0011c2ff" style:font-name-asian="DejaVu Serif1" style:font-size-asian="10pt" style:font-weight-asian="normal" style:font-name-complex="DejaVu Serif1" style:font-size-complex="10pt" style:font-weight-complex="normal"/>
    </style:style>
    <style:style style:name="T537" style:family="text">
      <style:text-properties fo:font-variant="normal" fo:text-transform="none" style:font-name="DejaVu Serif1" fo:font-size="10pt" fo:letter-spacing="normal" fo:font-style="normal" style:text-underline-style="none" fo:font-weight="normal" officeooo:rsid="009f3bf1" style:font-name-asian="DejaVu Serif1" style:font-size-asian="10pt" style:font-weight-asian="normal" style:font-name-complex="DejaVu Serif1" style:font-size-complex="10pt" style:font-weight-complex="normal"/>
    </style:style>
    <style:style style:name="T538" style:family="text">
      <style:text-properties fo:font-variant="normal" fo:text-transform="none" style:font-name="DejaVu Serif1" fo:font-size="10pt" fo:letter-spacing="normal" fo:font-style="normal" style:text-underline-style="none" fo:font-weight="normal" officeooo:rsid="04070828" style:font-name-asian="DejaVu Serif1" style:font-size-asian="10pt" style:font-weight-asian="normal" style:font-name-complex="DejaVu Serif1" style:font-size-complex="10pt" style:font-weight-complex="normal"/>
    </style:style>
    <style:style style:name="T539" style:family="text">
      <style:text-properties fo:font-variant="normal" fo:text-transform="none" style:font-name="DejaVu Serif1" fo:font-size="10pt" fo:letter-spacing="normal" fo:font-style="normal" style:text-underline-style="wave" style:text-underline-width="auto" style:text-underline-color="font-color" fo:font-weight="normal" officeooo:rsid="00930bc8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T540" style:family="text">
      <style:text-properties fo:font-variant="normal" fo:text-transform="none" style:font-name="Liberation Serif" fo:font-size="11pt" fo:letter-spacing="normal" fo:font-style="italic" fo:font-weight="normal" officeooo:rsid="00689f42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541" style:family="text">
      <style:text-properties fo:font-variant="normal" fo:text-transform="none" style:font-name="Liberation Serif" fo:font-size="11pt" fo:letter-spacing="normal" fo:font-style="italic" fo:font-weight="bold" officeooo:rsid="00689f42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542" style:family="text">
      <style:text-properties fo:font-variant="normal" fo:text-transform="none" style:font-name="Liberation Serif" fo:letter-spacing="normal" fo:font-style="italic" fo:font-weight="normal" officeooo:rsid="00689f42" style:font-name-asian="DejaVu Serif1" style:font-style-asian="italic" style:font-weight-asian="normal" style:font-name-complex="DejaVu Serif1" style:font-style-complex="italic" style:font-weight-complex="normal"/>
    </style:style>
    <style:style style:name="T543" style:family="text">
      <style:text-properties fo:font-variant="normal" fo:text-transform="none" style:font-name="Liberation Serif" fo:letter-spacing="normal" fo:font-style="italic" fo:font-weight="normal" officeooo:rsid="00d30d2f" style:font-name-asian="DejaVu Serif1" style:font-style-asian="italic" style:font-weight-asian="normal" style:font-name-complex="DejaVu Serif1" style:font-style-complex="italic" style:font-weight-complex="normal"/>
    </style:style>
    <style:style style:name="T544" style:family="text">
      <style:text-properties fo:font-variant="normal" fo:text-transform="none" style:font-name="Liberation Serif" fo:letter-spacing="normal" fo:font-style="italic" fo:font-weight="normal" officeooo:rsid="00cf2019" style:font-name-asian="DejaVu Serif1" style:font-style-asian="italic" style:font-weight-asian="normal" style:font-name-complex="DejaVu Serif1" style:font-style-complex="italic" style:font-weight-complex="normal"/>
    </style:style>
    <style:style style:name="T545" style:family="text">
      <style:text-properties fo:font-variant="normal" fo:text-transform="none" style:font-name="Liberation Serif" fo:letter-spacing="normal" fo:font-style="italic" fo:font-weight="normal" officeooo:rsid="001c352e" style:font-name-asian="DejaVu Serif1" style:font-style-asian="italic" style:font-weight-asian="normal" style:font-name-complex="DejaVu Serif1" style:font-style-complex="italic" style:font-weight-complex="normal"/>
    </style:style>
    <style:style style:name="T546" style:family="text">
      <style:text-properties fo:font-variant="normal" fo:text-transform="none" style:font-name="Liberation Serif" fo:letter-spacing="normal" fo:font-style="italic" fo:font-weight="normal" officeooo:rsid="00226725" style:font-name-asian="DejaVu Serif1" style:font-style-asian="italic" style:font-weight-asian="normal" style:font-name-complex="DejaVu Serif1" style:font-style-complex="italic" style:font-weight-complex="normal"/>
    </style:style>
    <style:style style:name="T547" style:family="text">
      <style:text-properties fo:font-variant="normal" fo:text-transform="none" style:font-name="Liberation Serif" fo:letter-spacing="normal" fo:font-style="italic" fo:font-weight="normal" officeooo:rsid="0062d1b0" style:font-name-asian="DejaVu Serif1" style:font-style-asian="italic" style:font-weight-asian="normal" style:font-name-complex="DejaVu Serif1" style:font-style-complex="italic" style:font-weight-complex="normal"/>
    </style:style>
    <style:style style:name="T548" style:family="text">
      <style:text-properties fo:font-variant="normal" fo:text-transform="none" style:font-name="Liberation Serif" fo:letter-spacing="normal" fo:font-style="italic" fo:font-weight="normal" officeooo:rsid="0147f98d" style:font-name-asian="DejaVu Serif1" style:font-style-asian="italic" style:font-weight-asian="normal" style:font-name-complex="DejaVu Serif1" style:font-style-complex="italic" style:font-weight-complex="normal"/>
    </style:style>
    <style:style style:name="T549" style:family="text">
      <style:text-properties fo:font-variant="normal" fo:text-transform="none" style:font-name="Liberation Serif" fo:letter-spacing="normal" fo:font-style="italic" fo:font-weight="bold" officeooo:rsid="00689f42" style:font-name-asian="DejaVu Serif1" style:font-style-asian="italic" style:font-weight-asian="bold" style:font-name-complex="DejaVu Serif1" style:font-style-complex="italic" style:font-weight-complex="bold"/>
    </style:style>
    <style:style style:name="T550" style:family="text">
      <style:text-properties fo:font-variant="normal" fo:text-transform="none" style:font-name="Liberation Serif" fo:letter-spacing="normal" fo:font-style="italic" fo:font-weight="bold" officeooo:rsid="00d30d2f" style:font-name-asian="DejaVu Serif1" style:font-style-asian="italic" style:font-weight-asian="bold" style:font-name-complex="DejaVu Serif1" style:font-style-complex="italic" style:font-weight-complex="bold"/>
    </style:style>
    <style:style style:name="T551" style:family="text">
      <style:text-properties fo:font-variant="normal" fo:text-transform="none" style:font-name="Liberation Serif" fo:letter-spacing="normal" fo:font-style="italic" fo:font-weight="bold" officeooo:rsid="00cf2019" style:font-name-asian="DejaVu Serif1" style:font-style-asian="italic" style:font-weight-asian="bold" style:font-name-complex="DejaVu Serif1" style:font-style-complex="italic" style:font-weight-complex="bold"/>
    </style:style>
    <style:style style:name="T552" style:family="text">
      <style:text-properties fo:font-variant="normal" fo:text-transform="none" style:font-name="Liberation Serif" fo:letter-spacing="normal" fo:font-style="italic" fo:font-weight="bold" officeooo:rsid="001c352e" style:font-name-asian="DejaVu Serif1" style:font-style-asian="italic" style:font-weight-asian="bold" style:font-name-complex="DejaVu Serif1" style:font-style-complex="italic" style:font-weight-complex="bold"/>
    </style:style>
    <style:style style:name="T553" style:family="text">
      <style:text-properties fo:font-variant="normal" fo:text-transform="none" style:font-name="Liberation Serif" fo:letter-spacing="normal" fo:font-style="italic" fo:font-weight="bold" officeooo:rsid="00226725" style:font-name-asian="DejaVu Serif1" style:font-style-asian="italic" style:font-weight-asian="bold" style:font-name-complex="DejaVu Serif1" style:font-style-complex="italic" style:font-weight-complex="bold"/>
    </style:style>
    <style:style style:name="T554" style:family="text">
      <style:text-properties fo:font-variant="normal" fo:text-transform="none" style:font-name="Liberation Serif" fo:letter-spacing="normal" fo:font-style="italic" fo:font-weight="bold" officeooo:rsid="0062d1b0" style:font-name-asian="DejaVu Serif1" style:font-style-asian="italic" style:font-weight-asian="bold" style:font-name-complex="DejaVu Serif1" style:font-style-complex="italic" style:font-weight-complex="bold"/>
    </style:style>
    <style:style style:name="T555" style:family="text">
      <style:text-properties fo:font-variant="normal" fo:text-transform="none" style:font-name="Liberation Serif" fo:letter-spacing="normal" fo:font-style="italic" fo:font-weight="bold" officeooo:rsid="0124f5da" style:font-name-asian="DejaVu Serif1" style:font-style-asian="italic" style:font-weight-asian="bold" style:font-name-complex="DejaVu Serif1" style:font-style-complex="italic" style:font-weight-complex="bold"/>
    </style:style>
    <style:style style:name="T556" style:family="text">
      <style:text-properties fo:font-variant="normal" fo:text-transform="none" style:font-name="Liberation Serif" fo:letter-spacing="normal" fo:font-style="italic" fo:font-weight="bold" officeooo:rsid="00a73ddc" style:font-style-asian="italic" style:font-weight-asian="bold" style:font-style-complex="italic" style:font-weight-complex="bold"/>
    </style:style>
    <style:style style:name="T557" style:family="text">
      <style:text-properties fo:font-variant="normal" fo:text-transform="none" style:font-name="Liberation Serif" fo:letter-spacing="normal" fo:font-style="italic" fo:font-weight="bold" officeooo:rsid="00226725" style:font-style-asian="italic" style:font-weight-asian="bold" style:font-style-complex="italic" style:font-weight-complex="bold"/>
    </style:style>
    <style:style style:name="T558" style:family="text">
      <style:text-properties fo:font-variant="normal" fo:text-transform="none" style:font-name="Liberation Serif" fo:letter-spacing="normal" fo:font-style="italic" officeooo:rsid="00a73ddc" style:font-style-asian="italic" style:font-style-complex="italic"/>
    </style:style>
    <style:style style:name="T559" style:family="text">
      <style:text-properties fo:font-variant="normal" fo:text-transform="none" style:font-name="Liberation Serif" fo:letter-spacing="normal" fo:font-style="italic" officeooo:rsid="00226725" style:font-style-asian="italic" style:font-style-complex="italic"/>
    </style:style>
    <style:style style:name="T560" style:family="text">
      <style:text-properties fo:font-variant="normal" fo:text-transform="none" style:font-name="Liberation Serif" fo:letter-spacing="normal" fo:font-style="normal" fo:font-weight="normal" officeooo:rsid="001c352e" style:font-name-asian="DejaVu Serif1" style:font-weight-asian="normal" style:font-name-complex="DejaVu Serif1" style:font-weight-complex="normal"/>
    </style:style>
    <style:style style:name="T561" style:family="text">
      <style:text-properties fo:font-variant="normal" fo:text-transform="none" style:font-name="Liberation Serif" fo:letter-spacing="normal" fo:font-style="normal" fo:font-weight="normal" officeooo:rsid="00226725" style:font-name-asian="DejaVu Serif1" style:font-weight-asian="normal" style:font-name-complex="DejaVu Serif1" style:font-weight-complex="normal"/>
    </style:style>
    <style:style style:name="T562" style:family="text">
      <style:text-properties fo:font-variant="normal" fo:text-transform="none" style:font-name="Liberation Serif" fo:letter-spacing="normal" fo:font-style="normal" style:text-underline-style="solid" style:text-underline-width="auto" style:text-underline-color="font-color" fo:font-weight="normal" officeooo:rsid="001c352e" style:font-name-asian="DejaVu Serif1" style:font-weight-asian="normal" style:font-name-complex="DejaVu Serif1" style:font-weight-complex="normal"/>
    </style:style>
    <style:style style:name="T563" style:family="text">
      <style:text-properties fo:font-variant="normal" fo:text-transform="none" style:font-name="Liberation Serif" fo:letter-spacing="normal" fo:font-style="normal" style:text-underline-style="solid" style:text-underline-width="auto" style:text-underline-color="font-color" fo:font-weight="normal" officeooo:rsid="00226725" style:font-name-asian="DejaVu Serif1" style:font-weight-asian="normal" style:font-name-complex="DejaVu Serif1" style:font-weight-complex="normal"/>
    </style:style>
    <style:style style:name="T564" style:family="text">
      <style:text-properties fo:font-variant="normal" fo:text-transform="none" fo:letter-spacing="normal"/>
    </style:style>
    <style:style style:name="T565" style:family="text">
      <style:text-properties fo:font-variant="normal" fo:text-transform="none" fo:letter-spacing="normal" fo:font-style="normal"/>
    </style:style>
    <style:style style:name="T566" style:family="text">
      <style:text-properties fo:font-variant="normal" fo:text-transform="none" fo:letter-spacing="normal" fo:font-style="normal" fo:font-weight="normal" officeooo:rsid="001c352e" style:font-name-asian="DejaVu Serif1" style:font-weight-asian="normal" style:font-name-complex="DejaVu Serif1" style:font-weight-complex="normal"/>
    </style:style>
    <style:style style:name="T567" style:family="text">
      <style:text-properties fo:font-variant="normal" fo:text-transform="none" fo:letter-spacing="normal" fo:font-style="normal" fo:font-weight="normal" officeooo:rsid="0086cf67" style:font-name-asian="DejaVu Serif1" style:font-weight-asian="normal" style:font-name-complex="DejaVu Serif1" style:font-weight-complex="normal"/>
    </style:style>
    <style:style style:name="T568" style:family="text">
      <style:text-properties fo:font-variant="normal" fo:text-transform="none" fo:letter-spacing="normal" fo:font-style="normal" fo:font-weight="normal" officeooo:rsid="00401fb2" style:font-name-asian="DejaVu Serif1" style:font-weight-asian="normal" style:font-name-complex="DejaVu Serif1" style:font-weight-complex="normal"/>
    </style:style>
    <style:style style:name="T569" style:family="text">
      <style:text-properties fo:font-variant="normal" fo:text-transform="none" fo:letter-spacing="normal" fo:font-style="normal" fo:font-weight="normal" officeooo:rsid="0086d983" style:font-name-asian="DejaVu Serif1" style:font-weight-asian="normal" style:font-name-complex="DejaVu Serif1" style:font-weight-complex="normal"/>
    </style:style>
    <style:style style:name="T570" style:family="text">
      <style:text-properties fo:font-variant="normal" fo:text-transform="none" fo:letter-spacing="normal" fo:font-style="normal" fo:font-weight="normal" officeooo:rsid="003e6a46" style:font-name-asian="DejaVu Serif1" style:font-weight-asian="normal" style:font-name-complex="DejaVu Serif1" style:font-weight-complex="normal"/>
    </style:style>
    <style:style style:name="T571" style:family="text">
      <style:text-properties fo:font-variant="normal" fo:text-transform="none" fo:letter-spacing="normal" fo:font-style="normal" fo:font-weight="normal" officeooo:rsid="0011c2ff" style:font-name-asian="DejaVu Serif1" style:font-weight-asian="normal" style:font-name-complex="DejaVu Serif1" style:font-weight-complex="normal"/>
    </style:style>
    <style:style style:name="T572" style:family="text">
      <style:text-properties fo:font-variant="normal" fo:text-transform="none" fo:letter-spacing="normal" fo:font-style="normal" fo:font-weight="normal" officeooo:rsid="004b453d" style:font-name-asian="Noto Sans CJK SC" style:font-weight-asian="normal" style:font-name-complex="FreeSans" style:font-weight-complex="normal"/>
    </style:style>
    <style:style style:name="T573" style:family="text">
      <style:text-properties fo:font-variant="normal" fo:text-transform="none" fo:letter-spacing="normal" fo:font-style="normal" fo:font-weight="normal" officeooo:rsid="0011c2ff" style:font-name-asian="Noto Sans CJK SC" style:font-weight-asian="normal" style:font-name-complex="FreeSans" style:font-weight-complex="normal"/>
    </style:style>
    <style:style style:name="T57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c352e" style:font-name-asian="DejaVu Serif1" style:font-weight-asian="normal" style:font-name-complex="DejaVu Serif1" style:font-weight-complex="normal"/>
    </style:style>
    <style:style style:name="T57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3f8b57b" style:font-name-asian="DejaVu Serif1" style:font-weight-asian="normal" style:font-name-complex="DejaVu Serif1" style:font-weight-complex="normal"/>
    </style:style>
    <style:style style:name="T57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86cf67" style:font-name-asian="DejaVu Serif1" style:font-weight-asian="normal" style:font-name-complex="DejaVu Serif1" style:font-weight-complex="normal"/>
    </style:style>
    <style:style style:name="T57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86d983" style:font-name-asian="DejaVu Serif1" style:font-weight-asian="normal" style:font-name-complex="DejaVu Serif1" style:font-weight-complex="normal"/>
    </style:style>
    <style:style style:name="T578" style:family="text">
      <style:text-properties fo:font-variant="normal" fo:text-transform="none" fo:letter-spacing="normal" fo:font-style="normal" style:text-underline-style="solid" style:text-underline-width="auto" style:text-underline-color="font-color" officeooo:rsid="04113d14"/>
    </style:style>
    <style:style style:name="T579" style:family="text">
      <style:text-properties fo:font-variant="normal" fo:text-transform="none" fo:letter-spacing="normal" fo:font-style="normal" fo:font-weight="bold" officeooo:rsid="003e6a46" style:font-name-asian="DejaVu Serif1" style:font-weight-asian="bold" style:font-name-complex="DejaVu Serif1" style:font-weight-complex="bold"/>
    </style:style>
    <style:style style:name="T580" style:family="text">
      <style:text-properties fo:font-variant="normal" fo:text-transform="none" fo:letter-spacing="normal" fo:font-style="normal" fo:font-weight="bold" officeooo:rsid="000e0e50" style:font-name-asian="DejaVu Serif1" style:font-weight-asian="bold" style:font-name-complex="DejaVu Serif1" style:font-weight-complex="bold"/>
    </style:style>
    <style:style style:name="T581" style:family="text">
      <style:text-properties fo:font-variant="normal" fo:text-transform="none" fo:letter-spacing="normal" fo:font-style="normal" fo:font-weight="bold" officeooo:rsid="000e0e50" style:font-weight-asian="bold" style:font-weight-complex="bold"/>
    </style:style>
    <style:style style:name="T582" style:family="text">
      <style:text-properties fo:font-variant="normal" fo:text-transform="none" fo:letter-spacing="normal" fo:font-style="normal" officeooo:rsid="0011c2ff"/>
    </style:style>
    <style:style style:name="T583" style:family="text">
      <style:text-properties fo:font-variant="normal" fo:text-transform="none" fo:letter-spacing="normal" fo:font-style="normal" officeooo:rsid="04113d14"/>
    </style:style>
    <style:style style:name="T584" style:family="text">
      <style:text-properties fo:font-variant="normal" fo:text-transform="none" fo:letter-spacing="normal" fo:font-style="normal" officeooo:rsid="000e0e50"/>
    </style:style>
    <style:style style:name="T585" style:family="text">
      <style:text-properties fo:font-variant="normal" fo:text-transform="none" fo:letter-spacing="normal" fo:font-style="italic" fo:font-weight="normal" officeooo:rsid="001c352e" style:font-name-asian="DejaVu Serif1" style:font-style-asian="italic" style:font-weight-asian="normal" style:font-name-complex="DejaVu Serif1" style:font-style-complex="italic" style:font-weight-complex="normal"/>
    </style:style>
    <style:style style:name="T586" style:family="text">
      <style:text-properties fo:font-variant="normal" fo:text-transform="none" fo:letter-spacing="normal" fo:font-style="italic" fo:font-weight="normal" officeooo:rsid="03f8b57b" style:font-name-asian="DejaVu Serif1" style:font-style-asian="italic" style:font-weight-asian="normal" style:font-name-complex="DejaVu Serif1" style:font-style-complex="italic" style:font-weight-complex="normal"/>
    </style:style>
    <style:style style:name="T587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officeooo:rsid="001c352e" style:font-name-asian="DejaVu Serif1" style:font-style-asian="italic" style:font-weight-asian="bold" style:font-name-complex="DejaVu Serif1" style:font-style-complex="italic" style:font-weight-complex="bold"/>
    </style:style>
    <style:style style:name="T588" style:family="text">
      <style:text-properties fo:font-variant="normal" fo:text-transform="none" fo:letter-spacing="normal" fo:font-style="italic" fo:font-weight="bold" officeooo:rsid="001c352e" style:font-name-asian="DejaVu Serif1" style:font-style-asian="italic" style:font-weight-asian="bold" style:font-name-complex="DejaVu Serif1" style:font-style-complex="italic" style:font-weight-complex="bold"/>
    </style:style>
    <style:style style:name="T589" style:family="text">
      <style:text-properties fo:font-variant="normal" fo:text-transform="none" fo:letter-spacing="normal" fo:font-style="italic" fo:font-weight="bold" officeooo:rsid="0209cd62" style:font-style-asian="italic" style:font-weight-asian="bold" style:font-style-complex="italic" style:font-weight-complex="bold"/>
    </style:style>
    <style:style style:name="T590" style:family="text">
      <style:text-properties fo:font-variant="normal" fo:text-transform="none" fo:letter-spacing="normal" fo:font-style="italic" officeooo:rsid="0209cd62" style:font-style-asian="italic" style:font-style-complex="italic"/>
    </style:style>
    <style:style style:name="T591" style:family="text">
      <style:text-properties fo:font-variant="normal" fo:text-transform="none" fo:letter-spacing="normal" style:text-underline-style="none"/>
    </style:style>
    <style:style style:name="T592" style:family="text">
      <style:text-properties fo:font-variant="normal" fo:text-transform="none" fo:letter-spacing="normal" style:text-underline-style="none" officeooo:rsid="0408f8b4"/>
    </style:style>
    <style:style style:name="T593" style:family="text">
      <style:text-properties fo:font-variant="normal" fo:text-transform="none" fo:letter-spacing="normal" style:font-style-asian="italic" style:font-style-complex="italic"/>
    </style:style>
    <style:style style:name="T594" style:family="text">
      <style:text-properties fo:font-variant="normal" fo:text-transform="none" fo:letter-spacing="normal" officeooo:rsid="009f3bf1" style:font-style-asian="italic" style:font-style-complex="italic"/>
    </style:style>
    <style:style style:name="T595" style:family="text">
      <style:text-properties fo:font-variant="normal" fo:text-transform="none" fo:color="#000000" style:font-name="DejaVu Serif1" fo:font-size="10pt" fo:letter-spacing="normal" fo:font-style="normal" fo:font-weight="normal" officeooo:rsid="022da58d" style:font-name-asian="DejaVu Serif1" style:font-size-asian="10pt" style:font-weight-asian="normal" style:font-name-complex="DejaVu Serif1" style:font-size-complex="10pt" style:font-weight-complex="normal"/>
    </style:style>
    <style:style style:name="T596" style:family="text">
      <style:text-properties fo:font-variant="normal" fo:text-transform="none" fo:color="#000000" style:font-name="DejaVu Serif1" fo:font-size="10pt" fo:letter-spacing="normal" fo:font-style="normal" fo:font-weight="normal" officeooo:rsid="001ed668" style:font-name-asian="DejaVu Serif1" style:font-size-asian="10pt" style:font-weight-asian="normal" style:font-name-complex="DejaVu Serif1" style:font-size-complex="10pt" style:font-weight-complex="normal"/>
    </style:style>
    <style:style style:name="T597" style:family="text">
      <style:text-properties fo:font-variant="normal" fo:text-transform="none" fo:color="#000000" style:font-name="DejaVu Serif1" fo:font-size="10pt" fo:letter-spacing="normal" fo:font-style="normal" fo:font-weight="bold" officeooo:rsid="001ed668" style:font-name-asian="DejaVu Serif1" style:font-size-asian="10pt" style:font-weight-asian="bold" style:font-name-complex="DejaVu Serif1" style:font-size-complex="10pt" style:font-weight-complex="bold"/>
    </style:style>
    <style:style style:name="T598" style:family="text">
      <style:text-properties fo:font-variant="normal" fo:text-transform="none" fo:color="#000000" style:text-line-through-style="none" style:text-line-through-type="none" style:font-name="DejaVu Serif1" fo:font-size="10pt" fo:letter-spacing="normal" fo:font-style="normal" style:text-underline-style="none" fo:font-weight="normal" officeooo:rsid="001ed668" style:text-blinking="false" fo:background-color="#ffffff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599" style:family="text">
      <style:text-properties fo:font-variant="normal" fo:text-transform="none" fo:font-size="10pt" fo:letter-spacing="normal" fo:font-style="italic" fo:font-weight="normal" officeooo:rsid="03f8b57b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600" style:family="text">
      <style:text-properties fo:font-variant="normal" fo:text-transform="none" fo:font-size="10pt" fo:letter-spacing="normal" fo:font-style="italic" fo:font-weight="normal" officeooo:rsid="001c352e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601" style:family="text">
      <style:text-properties fo:font-variant="normal" fo:text-transform="none" fo:font-size="10pt" fo:letter-spacing="normal" fo:font-style="italic" fo:font-weight="bold" officeooo:rsid="001c352e" style:font-name-asian="DejaVu Serif1" style:font-size-asian="10pt" style:font-style-asian="italic" style:font-weight-asian="bold" style:font-name-complex="DejaVu Serif1" style:font-size-complex="10pt" style:font-style-complex="italic" style:font-weight-complex="bold"/>
    </style:style>
    <style:style style:name="T602" style:family="text">
      <style:text-properties style:font-name="DejaVu Serif" fo:font-weight="normal" officeooo:rsid="01273bce" style:font-name-asian="DejaVu Serif1" style:font-weight-asian="normal" style:font-name-complex="DejaVu Serif1" style:font-weight-complex="normal"/>
    </style:style>
    <style:style style:name="T603" style:family="text">
      <style:text-properties style:font-name="DejaVu Serif" style:text-underline-style="none" fo:font-weight="normal" officeooo:rsid="03fe95cf" style:font-name-asian="DejaVu Serif1" style:font-weight-asian="normal" style:font-name-complex="DejaVu Serif1" style:font-weight-complex="normal"/>
    </style:style>
    <style:style style:name="T604" style:family="text">
      <style:text-properties style:font-name="DejaVu Serif" style:text-underline-style="none" fo:font-weight="normal" officeooo:rsid="00a55817" style:font-name-asian="DejaVu Serif1" style:font-weight-asian="normal" style:font-name-complex="DejaVu Serif1" style:font-weight-complex="normal"/>
    </style:style>
    <style:style style:name="T605" style:family="text">
      <style:text-properties fo:color="#000000" style:font-name="DejaVu Serif1" fo:font-size="10pt" fo:font-weight="bold" officeooo:rsid="000e0e50" style:font-name-asian="DejaVu Serif1" style:font-size-asian="10pt" style:font-weight-asian="bold" style:font-name-complex="DejaVu Serif1" style:font-size-complex="10pt" style:font-weight-complex="bold"/>
    </style:style>
    <style:style style:name="T606" style:family="text">
      <style:text-properties fo:color="#000000" style:font-name="DejaVu Serif1" fo:font-size="10pt" fo:font-weight="bold" officeooo:rsid="012876ee" style:font-name-asian="DejaVu Serif1" style:font-size-asian="10pt" style:font-weight-asian="bold" style:font-name-complex="DejaVu Serif1" style:font-size-complex="10pt" style:font-weight-complex="bold"/>
    </style:style>
    <style:style style:name="T607" style:family="text">
      <style:text-properties fo:color="#000000" style:font-name="DejaVu Serif1" fo:font-size="10pt" fo:font-weight="bold" officeooo:rsid="0063aec6" style:font-name-asian="DejaVu Serif1" style:font-size-asian="10pt" style:font-weight-asian="bold" style:font-name-complex="DejaVu Serif1" style:font-size-complex="10pt" style:font-weight-complex="bold"/>
    </style:style>
    <style:style style:name="T608" style:family="text">
      <style:text-properties fo:color="#000000" style:font-name="DejaVu Serif1" fo:font-size="10pt" fo:font-weight="bold" officeooo:rsid="00278aae" style:font-name-asian="DejaVu Serif1" style:font-size-asian="10pt" style:font-weight-asian="bold" style:font-name-complex="DejaVu Serif1" style:font-size-complex="10pt" style:font-weight-complex="bold"/>
    </style:style>
    <style:style style:name="T609" style:family="text">
      <style:text-properties fo:color="#000000" style:font-name="DejaVu Serif1" fo:font-size="10pt" fo:font-weight="normal" officeooo:rsid="0011c2ff" style:font-name-asian="DejaVu Serif1" style:font-size-asian="10pt" style:font-weight-asian="normal" style:font-name-complex="DejaVu Serif1" style:font-size-complex="10pt" style:font-weight-complex="normal"/>
    </style:style>
    <style:style style:name="T610" style:family="text">
      <style:text-properties fo:color="#000000" style:font-name="DejaVu Serif1" fo:font-size="10pt" fo:font-weight="normal" officeooo:rsid="012876ee" style:font-name-asian="DejaVu Serif1" style:font-size-asian="10pt" style:font-weight-asian="normal" style:font-name-complex="DejaVu Serif1" style:font-size-complex="10pt" style:font-weight-complex="normal"/>
    </style:style>
    <style:style style:name="T611" style:family="text">
      <style:text-properties fo:color="#000000" style:font-name="DejaVu Serif1" fo:font-size="10pt" fo:font-weight="normal" officeooo:rsid="0014f552" style:font-name-asian="DejaVu Serif1" style:font-size-asian="10pt" style:font-weight-asian="normal" style:font-name-complex="DejaVu Serif1" style:font-size-complex="10pt" style:font-weight-complex="normal"/>
    </style:style>
    <style:style style:name="T612" style:family="text">
      <style:text-properties fo:color="#000000" style:font-name="DejaVu Serif1" fo:font-size="10pt" fo:font-weight="normal" officeooo:rsid="0063aec6" style:font-name-asian="DejaVu Serif1" style:font-size-asian="10pt" style:font-weight-asian="normal" style:font-name-complex="DejaVu Serif1" style:font-size-complex="10pt" style:font-weight-complex="normal"/>
    </style:style>
    <style:style style:name="T613" style:family="text">
      <style:text-properties fo:color="#000000" style:font-name="DejaVu Serif1" fo:font-size="10pt" fo:font-weight="normal" officeooo:rsid="0041292d" style:font-name-asian="DejaVu Serif1" style:font-size-asian="10pt" style:font-weight-asian="normal" style:font-name-complex="DejaVu Serif1" style:font-size-complex="10pt" style:font-weight-complex="normal"/>
    </style:style>
    <style:style style:name="T614" style:family="text">
      <style:text-properties fo:color="#000000" style:font-name="DejaVu Serif1" fo:font-size="10pt" fo:font-weight="normal" officeooo:rsid="01c03212" style:font-name-asian="DejaVu Serif1" style:font-size-asian="10pt" style:font-weight-asian="normal" style:font-name-complex="DejaVu Serif1" style:font-size-complex="10pt" style:font-weight-complex="normal"/>
    </style:style>
    <style:style style:name="T615" style:family="text">
      <style:text-properties fo:color="#000000" style:font-name="DejaVu Serif1" fo:font-size="10pt" fo:font-weight="normal" officeooo:rsid="00428509" style:font-name-asian="DejaVu Serif1" style:font-size-asian="10pt" style:font-weight-asian="normal" style:font-name-complex="DejaVu Serif1" style:font-size-complex="10pt" style:font-weight-complex="normal"/>
    </style:style>
    <style:style style:name="T616" style:family="text">
      <style:text-properties fo:color="#000000" style:font-name="DejaVu Serif1" fo:font-size="10pt" style:text-underline-style="solid" style:text-underline-width="auto" style:text-underline-color="font-color" fo:font-weight="bold" officeooo:rsid="0014f552" style:font-name-asian="DejaVu Serif1" style:font-size-asian="10pt" style:font-weight-asian="bold" style:font-name-complex="DejaVu Serif1" style:font-size-complex="10pt" style:font-weight-complex="bold"/>
    </style:style>
    <style:style style:name="T617" style:family="text">
      <style:text-properties fo:color="#000000" style:font-name="DejaVu Serif1" fo:font-size="10pt" style:text-underline-style="solid" style:text-underline-width="auto" style:text-underline-color="font-color" fo:font-weight="bold" officeooo:rsid="00dcdae1" style:font-name-asian="DejaVu Serif1" style:font-size-asian="10pt" style:font-weight-asian="bold" style:font-name-complex="DejaVu Serif1" style:font-size-complex="10pt" style:font-weight-complex="bold"/>
    </style:style>
    <style:style style:name="T618" style:family="text">
      <style:text-properties fo:color="#000000" style:font-name="DejaVu Serif1" fo:font-size="10pt" style:text-underline-style="solid" style:text-underline-width="auto" style:text-underline-color="font-color" fo:font-weight="normal" officeooo:rsid="0014f552" style:font-name-asian="DejaVu Serif1" style:font-size-asian="10pt" style:font-weight-asian="normal" style:font-name-complex="DejaVu Serif1" style:font-size-complex="10pt" style:font-weight-complex="normal"/>
    </style:style>
    <style:style style:name="T619" style:family="text">
      <style:text-properties fo:color="#000000" style:font-name="DejaVu Serif1" fo:font-size="10pt" fo:letter-spacing="normal" fo:font-style="normal" fo:font-weight="normal" officeooo:rsid="001ed668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T620" style:family="text">
      <style:text-properties fo:color="#000000" style:font-name="DejaVu Serif" fo:font-size="10pt" style:font-size-asian="10pt" style:font-size-complex="10pt"/>
    </style:style>
    <style:style style:name="T621" style:family="text">
      <style:text-properties fo:font-style="normal" fo:font-weight="normal" officeooo:rsid="00a24128" style:font-name-asian="DejaVu Serif1" style:font-style-asian="normal" style:font-weight-asian="normal" style:font-name-complex="DejaVu Serif1" style:font-style-complex="normal" style:font-weight-complex="normal"/>
    </style:style>
    <style:style style:name="T622" style:family="text">
      <style:text-properties fo:font-style="normal" style:text-underline-style="none" fo:font-weight="normal" officeooo:rsid="00a24128" style:font-name-asian="DejaVu Serif1" style:font-style-asian="normal" style:font-weight-asian="normal" style:font-name-complex="DejaVu Serif1" style:font-style-complex="normal" style:font-weight-complex="normal"/>
    </style:style>
    <style:style style:name="T623" style:family="text">
      <style:text-properties fo:font-style="normal" style:text-underline-style="none" officeooo:rsid="00ec8d6f" fo:background-color="#fff200" loext:char-shading-value="0" style:font-style-asian="normal" style:font-style-complex="normal"/>
    </style:style>
    <style:style style:name="T624" style:family="text">
      <style:text-properties fo:font-style="normal" style:text-underline-style="none" fo:background-color="#fff200" loext:char-shading-value="0" style:font-style-asian="italic" style:font-style-complex="italic"/>
    </style:style>
    <style:style style:name="T625" style:family="text">
      <style:text-properties fo:font-style="normal" style:text-underline-style="none" officeooo:rsid="006031c0" fo:background-color="#fff200" loext:char-shading-value="0" style:font-style-asian="italic" style:font-style-complex="italic"/>
    </style:style>
    <style:style style:name="T626" style:family="text">
      <style:text-properties fo:font-style="normal" style:text-underline-style="none" fo:font-weight="bold" style:font-name-asian="Noto Sans CJK SC" style:font-style-asian="italic" style:font-weight-asian="bold" style:font-name-complex="FreeSans" style:font-style-complex="italic" style:font-weight-complex="normal"/>
    </style:style>
    <style:style style:name="T627" style:family="text">
      <style:text-properties fo:font-style="normal" style:text-underline-style="none" fo:font-weight="bold" officeooo:rsid="0367090a" style:font-name-asian="Noto Sans CJK SC" style:font-style-asian="italic" style:font-weight-asian="bold" style:font-name-complex="FreeSans" style:font-style-complex="italic" style:font-weight-complex="normal"/>
    </style:style>
    <style:style style:name="T628" style:family="text">
      <style:text-properties style:font-name="Liberation Serif" fo:font-size="11pt" fo:font-style="italic" fo:font-weight="normal" officeooo:rsid="00a2412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629" style:family="text">
      <style:text-properties style:font-name="Liberation Serif" fo:font-size="11pt" fo:font-style="normal" fo:font-weight="normal" officeooo:rsid="00a24128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T630" style:family="text">
      <style:text-properties style:font-name="Liberation Serif" fo:font-style="italic" officeooo:rsid="00a73ddc" style:font-style-asian="italic" style:font-style-complex="italic"/>
    </style:style>
    <style:style style:name="T631" style:family="text">
      <style:text-properties style:font-name="Liberation Serif" fo:font-style="italic" officeooo:rsid="005ab50c" style:font-style-asian="italic" style:font-style-complex="italic"/>
    </style:style>
    <style:style style:name="T632" style:family="text">
      <style:text-properties fo:color="#006c3b" style:font-name="Liberation Serif" fo:font-size="11pt" fo:font-style="normal" fo:font-weight="normal" officeooo:rsid="00a24128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T633" style:family="text">
      <style:text-properties fo:font-weight="bold" style:font-weight-asian="bold" style:font-weight-complex="bold"/>
    </style:style>
    <style:style style:name="T634" style:family="text">
      <style:text-properties fo:font-weight="bold" officeooo:rsid="000e0e50" style:font-weight-asian="bold" style:font-weight-complex="bold"/>
    </style:style>
    <style:style style:name="T635" style:family="text">
      <style:text-properties fo:font-weight="bold" officeooo:rsid="0011c2ff" style:font-weight-asian="bold" style:font-weight-complex="bold"/>
    </style:style>
    <style:style style:name="T636" style:family="text">
      <style:text-properties fo:font-weight="bold" officeooo:rsid="00428509" style:font-weight-asian="bold" style:font-weight-complex="bold"/>
    </style:style>
    <style:style style:name="T637" style:family="text">
      <style:text-properties fo:font-weight="bold" officeooo:rsid="022f8e63" style:font-weight-asian="bold" style:font-weight-complex="bold"/>
    </style:style>
    <style:style style:name="T638" style:family="text">
      <style:text-properties fo:font-weight="bold" officeooo:rsid="039e59fa" style:font-weight-asian="bold" style:font-weight-complex="bold"/>
    </style:style>
    <style:style style:name="T639" style:family="text">
      <style:text-properties fo:font-weight="bold" officeooo:rsid="00c18b26" style:font-weight-asian="bold" style:font-weight-complex="bold"/>
    </style:style>
    <style:style style:name="T640" style:family="text">
      <style:text-properties fo:font-weight="bold" officeooo:rsid="035e6b19" style:font-weight-asian="bold" style:font-weight-complex="bold"/>
    </style:style>
    <style:style style:name="T641" style:family="text">
      <style:text-properties fo:font-weight="bold" officeooo:rsid="0097dc6f" style:font-weight-asian="bold" style:font-weight-complex="bold"/>
    </style:style>
    <style:style style:name="T642" style:family="text">
      <style:text-properties fo:font-weight="bold" officeooo:rsid="00934a05" style:font-weight-asian="bold" style:font-weight-complex="bold"/>
    </style:style>
    <style:style style:name="T643" style:family="text">
      <style:text-properties fo:font-weight="bold" officeooo:rsid="0045b319" style:font-weight-asian="bold" style:font-weight-complex="bold"/>
    </style:style>
    <style:style style:name="T644" style:family="text">
      <style:text-properties fo:font-weight="bold" officeooo:rsid="00276de0" style:font-weight-asian="bold" style:font-weight-complex="bold"/>
    </style:style>
    <style:style style:name="T645" style:family="text">
      <style:text-properties fo:font-weight="bold" officeooo:rsid="033715d5" style:font-weight-asian="bold" style:font-weight-complex="bold"/>
    </style:style>
    <style:style style:name="T646" style:family="text">
      <style:text-properties fo:font-weight="bold" officeooo:rsid="00a02ffd" style:font-weight-asian="bold" style:font-weight-complex="bold"/>
    </style:style>
    <style:style style:name="T647" style:family="text">
      <style:text-properties fo:font-weight="bold" officeooo:rsid="0026f595" style:font-weight-asian="bold" style:font-weight-complex="bold"/>
    </style:style>
    <style:style style:name="T648" style:family="text">
      <style:text-properties fo:font-weight="bold" officeooo:rsid="0367090a" style:font-weight-asian="bold" style:font-weight-complex="bold"/>
    </style:style>
    <style:style style:name="T649" style:family="text">
      <style:text-properties fo:font-weight="bold" officeooo:rsid="03b46c1c" style:font-weight-asian="bold" style:font-weight-complex="bold"/>
    </style:style>
    <style:style style:name="T650" style:family="text">
      <style:text-properties fo:font-weight="bold" style:font-name-asian="DejaVu Serif1" style:font-weight-asian="bold" style:font-name-complex="DejaVu Serif1" style:font-weight-complex="bold"/>
    </style:style>
    <style:style style:name="T651" style:family="text">
      <style:text-properties fo:font-weight="bold" officeooo:rsid="00721c97" style:font-name-asian="DejaVu Serif1" style:font-weight-asian="bold" style:font-name-complex="DejaVu Serif1" style:font-weight-complex="bold"/>
    </style:style>
    <style:style style:name="T652" style:family="text">
      <style:text-properties fo:font-weight="bold" officeooo:rsid="00428509" style:font-name-asian="DejaVu Serif1" style:font-weight-asian="bold" style:font-name-complex="DejaVu Serif1" style:font-weight-complex="bold"/>
    </style:style>
    <style:style style:name="T653" style:family="text">
      <style:text-properties officeooo:rsid="0011c2ff"/>
    </style:style>
    <style:style style:name="T654" style:family="text">
      <style:text-properties style:text-underline-style="none"/>
    </style:style>
    <style:style style:name="T655" style:family="text">
      <style:text-properties style:text-underline-style="none" officeooo:rsid="010ed02c"/>
    </style:style>
    <style:style style:name="T656" style:family="text">
      <style:text-properties style:text-underline-style="none" officeooo:rsid="0240d9d8"/>
    </style:style>
    <style:style style:name="T657" style:family="text">
      <style:text-properties style:text-underline-style="none" officeooo:rsid="02416ca2"/>
    </style:style>
    <style:style style:name="T658" style:family="text">
      <style:text-properties style:text-underline-style="none" fo:font-weight="normal" style:font-weight-asian="normal" style:font-weight-complex="normal"/>
    </style:style>
    <style:style style:name="T659" style:family="text">
      <style:text-properties style:text-underline-style="none" officeooo:rsid="0195c35a"/>
    </style:style>
    <style:style style:name="T660" style:family="text">
      <style:text-properties style:text-underline-style="none" officeooo:rsid="0196ebf4"/>
    </style:style>
    <style:style style:name="T661" style:family="text">
      <style:text-properties style:text-underline-style="none" officeooo:rsid="0094d38f"/>
    </style:style>
    <style:style style:name="T662" style:family="text">
      <style:text-properties officeooo:rsid="010ed02c"/>
    </style:style>
    <style:style style:name="T663" style:family="text">
      <style:text-properties officeooo:rsid="005ab50c"/>
    </style:style>
    <style:style style:name="T664" style:family="text">
      <style:text-properties officeooo:rsid="008b0690"/>
    </style:style>
    <style:style style:name="T665" style:family="text">
      <style:text-properties officeooo:rsid="00428509"/>
    </style:style>
    <style:style style:name="T666" style:family="text">
      <style:text-properties fo:text-transform="uppercase" fo:color="#000000" style:font-name="Open Sans Condensed" fo:font-size="16pt" style:text-underline-style="solid" style:text-underline-width="bold" style:text-underline-color="font-color" fo:font-weight="bold" officeooo:rsid="00460211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667" style:family="text">
      <style:text-properties fo:text-transform="uppercase" fo:color="#000000" style:font-name="Open Sans Condensed" fo:font-size="16pt" style:text-underline-style="solid" style:text-underline-width="bold" style:text-underline-color="font-color" fo:font-weight="bold" officeooo:rsid="008b0690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668" style:family="text">
      <style:text-properties officeooo:rsid="00dbccd4"/>
    </style:style>
    <style:style style:name="T669" style:family="text">
      <style:text-properties style:text-underline-style="solid" style:text-underline-width="auto" style:text-underline-color="font-color"/>
    </style:style>
    <style:style style:name="T670" style:family="text">
      <style:text-properties style:text-underline-style="solid" style:text-underline-width="auto" style:text-underline-color="font-color" fo:font-weight="bold" officeooo:rsid="03f219ae" style:font-name-asian="DejaVu Serif1" style:font-weight-asian="bold" style:font-name-complex="DejaVu Serif1" style:font-weight-complex="bold"/>
    </style:style>
    <style:style style:name="T671" style:family="text">
      <style:text-properties style:text-underline-style="solid" style:text-underline-width="auto" style:text-underline-color="font-color" officeooo:rsid="03f8b57b"/>
    </style:style>
    <style:style style:name="T672" style:family="text">
      <style:text-properties style:text-underline-style="solid" style:text-underline-width="auto" style:text-underline-color="font-color" fo:font-weight="normal" officeooo:rsid="03f8b57b" style:font-name-asian="DejaVu Serif1" style:font-weight-asian="normal" style:font-name-complex="DejaVu Serif1" style:font-weight-complex="normal"/>
    </style:style>
    <style:style style:name="T673" style:family="text">
      <style:text-properties style:text-underline-style="solid" style:text-underline-width="auto" style:text-underline-color="font-color" fo:font-weight="normal" officeooo:rsid="001c352e" style:font-name-asian="DejaVu Serif1" style:font-weight-asian="normal" style:font-name-complex="DejaVu Serif1" style:font-weight-complex="normal"/>
    </style:style>
    <style:style style:name="T674" style:family="text">
      <style:text-properties style:text-underline-style="solid" style:text-underline-width="auto" style:text-underline-color="font-color" officeooo:rsid="00649e6f"/>
    </style:style>
    <style:style style:name="T675" style:family="text">
      <style:text-properties officeooo:rsid="0108695b"/>
    </style:style>
    <style:style style:name="T676" style:family="text">
      <style:text-properties style:font-name="Open Sans Condensed" fo:font-size="12pt" fo:font-style="normal" style:text-underline-style="wave" style:text-underline-width="auto" style:text-underline-color="font-color" fo:font-weight="bold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677" style:family="text">
      <style:text-properties style:font-name="Open Sans Condensed" fo:font-size="12pt" fo:font-style="normal" style:text-underline-style="none" fo:font-weight="bold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678" style:family="text">
      <style:text-properties style:font-name="Open Sans Condensed" fo:font-size="12pt" fo:font-style="normal" style:text-underline-style="none" fo:font-weight="bold" officeooo:rsid="011a3410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679" style:family="text">
      <style:text-properties style:font-name="Open Sans Condensed" fo:font-size="12pt" fo:font-style="normal" style:text-underline-style="none" fo:font-weight="bold" officeooo:rsid="014bfe66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680" style:family="text">
      <style:text-properties style:font-name="Open Sans Condensed" fo:font-size="12pt" fo:font-style="normal" style:text-underline-style="none" fo:font-weight="bold" officeooo:rsid="04052cfe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681" style:family="text">
      <style:text-properties style:font-name="Open Sans Condensed" fo:font-size="12pt" fo:font-style="normal" style:text-underline-style="none" fo:font-weight="bold" officeooo:rsid="03ad829b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682" style:family="text">
      <style:text-properties style:font-name="Open Sans Condensed" fo:font-size="12.6000003814697pt" fo:font-style="normal" style:text-underline-style="dotted" style:text-underline-width="auto" style:text-underline-color="font-color" fo:font-weight="bold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683" style:family="text">
      <style:text-properties style:font-name="Open Sans Condensed" fo:font-size="12.6000003814697pt" fo:font-style="normal" style:text-underline-style="dotted" style:text-underline-width="auto" style:text-underline-color="font-color" fo:font-weight="bold" officeooo:rsid="0124f5da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684" style:family="text">
      <style:text-properties style:font-name="Open Sans Condensed" fo:font-size="12.6000003814697pt" fo:font-style="normal" style:text-underline-style="dotted" style:text-underline-width="auto" style:text-underline-color="font-color" fo:font-weight="bold" officeooo:rsid="00ca3832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685" style:family="text">
      <style:text-properties style:font-name="Open Sans Condensed" fo:font-size="12.6000003814697pt" fo:font-style="normal" style:text-underline-style="none" fo:font-weight="bold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686" style:family="text">
      <style:text-properties style:font-name="Open Sans Condensed" fo:font-size="12.6000003814697pt" fo:font-style="normal" style:text-underline-style="none" fo:font-weight="bold" officeooo:rsid="0196ebf4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687" style:family="text">
      <style:text-properties officeooo:rsid="03f8b57b"/>
    </style:style>
    <style:style style:name="T688" style:family="text">
      <style:text-properties fo:font-style="italic" style:font-style-asian="italic" style:font-style-complex="italic"/>
    </style:style>
    <style:style style:name="T689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0" style:family="text">
      <style:text-properties fo:font-style="italic" fo:font-weight="normal" officeooo:rsid="001c352e" style:font-name-asian="DejaVu Serif1" style:font-style-asian="italic" style:font-weight-asian="normal" style:font-name-complex="DejaVu Serif1" style:font-style-complex="italic" style:font-weight-complex="normal"/>
    </style:style>
    <style:style style:name="T691" style:family="text">
      <style:text-properties officeooo:rsid="00eb9cc1"/>
    </style:style>
    <style:style style:name="T692" style:family="text">
      <style:text-properties officeooo:rsid="008c1a28"/>
    </style:style>
    <style:style style:name="T693" style:family="text">
      <style:text-properties officeooo:rsid="0183147f"/>
    </style:style>
    <style:style style:name="T694" style:family="text">
      <style:text-properties officeooo:rsid="008de519"/>
    </style:style>
    <style:style style:name="T695" style:family="text">
      <style:text-properties officeooo:rsid="0140f67f"/>
    </style:style>
    <style:style style:name="T696" style:family="text">
      <style:text-properties officeooo:rsid="00ec8d6f"/>
    </style:style>
    <style:style style:name="T697" style:family="text">
      <style:text-properties officeooo:rsid="022f8e63"/>
    </style:style>
    <style:style style:name="T698" style:family="text">
      <style:text-properties officeooo:rsid="00c18b26"/>
    </style:style>
    <style:style style:name="T699" style:family="text">
      <style:text-properties officeooo:rsid="035e6b19"/>
    </style:style>
    <style:style style:name="T700" style:family="text">
      <style:text-properties officeooo:rsid="0097dc6f"/>
    </style:style>
    <style:style style:name="T701" style:family="text">
      <style:text-properties officeooo:rsid="011d7472"/>
    </style:style>
    <style:style style:name="T702" style:family="text">
      <style:text-properties officeooo:rsid="0124f5da"/>
    </style:style>
    <style:style style:name="T703" style:family="text">
      <style:text-properties officeooo:rsid="011f67f7"/>
    </style:style>
    <style:style style:name="T704" style:family="text">
      <style:text-properties officeooo:rsid="00649e6f"/>
    </style:style>
    <style:style style:name="T705" style:family="text">
      <style:text-properties officeooo:rsid="00934a05"/>
    </style:style>
    <style:style style:name="T706" style:family="text">
      <style:text-properties officeooo:rsid="00276de0"/>
    </style:style>
    <style:style style:name="T707" style:family="text">
      <style:text-properties officeooo:rsid="033715d5"/>
    </style:style>
    <style:style style:name="T708" style:family="text">
      <style:text-properties officeooo:rsid="0026f595"/>
    </style:style>
    <style:style style:name="T709" style:family="text">
      <style:text-properties officeooo:rsid="012c76a4"/>
    </style:style>
    <style:style style:name="T710" style:family="text">
      <style:text-properties officeooo:rsid="0367090a"/>
    </style:style>
    <style:style style:name="T711" style:family="text">
      <style:text-properties officeooo:rsid="03b46c1c"/>
    </style:style>
    <style:style style:name="T712" style:family="text">
      <style:text-properties officeooo:rsid="00bbabef"/>
    </style:style>
    <style:style style:name="T713" style:family="text">
      <style:text-properties officeooo:rsid="01b4c575"/>
    </style:style>
    <style:style style:name="T714" style:family="text">
      <style:text-properties officeooo:rsid="012ec77d"/>
    </style:style>
    <style:style style:name="T715" style:family="text">
      <style:text-properties officeooo:rsid="0096920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4"><text:a xlink:type="simple" xlink:href="#__RefHeading___Toc17518_2110927089" text:style-name="Index_20_Link" text:visited-style-name="Index_20_Link">⊗ <text:s/>Kánon<text:tab/>3</text:a></text:p>
          <text:p text:style-name="P4"><text:a xlink:type="simple" xlink:href="#__RefHeading___Toc17520_2110927089" text:style-name="Index_20_Link" text:visited-style-name="Index_20_Link">⊗ <text:s/>kanonizáció<text:tab/>3</text:a></text:p>
          <text:p text:style-name="P4"><text:a xlink:type="simple" xlink:href="#__RefHeading___Toc17522_2110927089" text:style-name="Index_20_Link" text:visited-style-name="Index_20_Link">⊗ <text:s/>A kanonizáció ismérvei (5 db)<text:tab/>4</text:a></text:p>
          <text:p text:style-name="P3"><text:a xlink:type="simple" xlink:href="#__RefHeading___Toc13891_1633634067" text:style-name="Index_20_Link" text:visited-style-name="Index_20_Link">✽ <text:s/>Isten szava tekintélyével szól<text:tab/>4</text:a></text:p>
          <text:p text:style-name="P3"><text:a xlink:type="simple" xlink:href="#__RefHeading___Toc13893_1633634067" text:style-name="Index_20_Link" text:visited-style-name="Index_20_Link">✽ <text:s/></text:a><text:a xlink:type="simple" xlink:href="#__RefHeading___Toc13893_1633634067" text:style-name="Index_20_Link" text:visited-style-name="Index_20_Link">Isten szent embere, azaz próféta írta</text:a><text:a xlink:type="simple" xlink:href="#__RefHeading___Toc13893_1633634067" text:style-name="Index_20_Link" text:visited-style-name="Index_20_Link"><text:tab/>5</text:a></text:p>
          <text:p text:style-name="P3"><text:a xlink:type="simple" xlink:href="#__RefHeading___Toc14236_2879796776" text:style-name="Index_20_Link" text:visited-style-name="Index_20_Link">✽ <text:s/>Tartalma összhangban van a többi kanonikus bibliai könyvvel<text:tab/>5</text:a></text:p>
          <text:p text:style-name="P3"><text:a xlink:type="simple" xlink:href="#__RefHeading___Toc13895_1633634067" text:style-name="Index_20_Link" text:visited-style-name="Index_20_Link">✽ <text:s/>Isten igéjére jellemző életátformáló erő megnyilatkozik a szövegben<text:tab/>5</text:a></text:p>
          <text:p text:style-name="P3"><text:a xlink:type="simple" xlink:href="#__RefHeading___Toc13897_1633634067" text:style-name="Index_20_Link" text:visited-style-name="Index_20_Link">✽ <text:s/>Isten népe elfogadta<text:tab/>5</text:a></text:p>
          <text:p text:style-name="P4"><text:a xlink:type="simple" xlink:href="#__RefHeading___Toc17554_2110927089" text:style-name="Index_20_Link" text:visited-style-name="Index_20_Link">⊗ <text:s/>Kanonizáció, kanoikus (irat), kanonizált (irat)<text:tab/>5</text:a></text:p>
          <text:p text:style-name="P3"><text:a xlink:type="simple" xlink:href="#__RefHeading___Toc17556_2110927089" text:style-name="Index_20_Link" text:visited-style-name="Index_20_Link">✽ <text:s/>Kanonizáció<text:tab/>5</text:a></text:p>
          <text:p text:style-name="P3"><text:a xlink:type="simple" xlink:href="#__RefHeading___Toc17524_2110927089" text:style-name="Index_20_Link" text:visited-style-name="Index_20_Link">✽ <text:s/>Kanonikus (irat)<text:tab/>6</text:a></text:p>
          <text:p text:style-name="P3"><text:a xlink:type="simple" xlink:href="#__RefHeading___Toc17526_2110927089" text:style-name="Index_20_Link" text:visited-style-name="Index_20_Link">✽ <text:s/>Kanonizált (irat)<text:tab/>6</text:a></text:p>
          <text:p text:style-name="P4"><text:a xlink:type="simple" xlink:href="#__RefHeading___Toc17528_2110927089" text:style-name="Index_20_Link" text:visited-style-name="Index_20_Link">⊗ <text:s/>Szerkesztési (kanonizációs) időszakok<text:tab/>6</text:a></text:p>
          <text:p text:style-name="P52"><text:a xlink:type="simple" xlink:href="#__RefHeading___Toc13901_1633634067" text:style-name="Index_20_Link" text:visited-style-name="Index_20_Link"><text:s text:c="6"/>✿ Összeáll az ÚSZ (i.sz. 1-2. fordulója, 2. sz. eleje =&gt; i.sz. 1-2. sz.)<text:tab/>6</text:a></text:p>
          <text:p text:style-name="P4"><text:a xlink:type="simple" xlink:href="#__RefHeading___Toc17530_2110927089" text:style-name="Index_20_Link" text:visited-style-name="Index_20_Link">⊗ <text:s/>Kanonizáció állomásai<text:tab/>7</text:a></text:p>
          <text:p text:style-name="P3"><text:a xlink:type="simple" xlink:href="#__RefHeading___Toc14188_2879796776" text:style-name="Index_20_Link" text:visited-style-name="Index_20_Link">✽ <text:s/>Belső érvek/ bizonyítékok<text:tab/>7</text:a></text:p>
          <text:p text:style-name="P52"><text:a xlink:type="simple" xlink:href="#__RefHeading___Toc14190_2879796776" text:style-name="Index_20_Link" text:visited-style-name="Index_20_Link"><text:s text:c="6"/>✿ Korábbi könyvekre hivatkozás (kereszthivatkozások)<text:tab/>7</text:a></text:p>
          <text:p text:style-name="P52"><text:a xlink:type="simple" xlink:href="#__RefHeading___Toc14192_2879796776" text:style-name="Index_20_Link" text:visited-style-name="Index_20_Link"><text:s text:c="6"/>✿ Egymást követő könyvek összekapcsolása<text:tab/>7</text:a></text:p>
          <text:p text:style-name="P3"><text:a xlink:type="simple" xlink:href="#__RefHeading___Toc14194_2879796776" text:style-name="Index_20_Link" text:visited-style-name="Index_20_Link">✽ <text:s/>Külső érvek/ bizonyítékok<text:tab/>7</text:a></text:p>
          <text:p text:style-name="P4"><text:a xlink:type="simple" xlink:href="#__RefHeading___Toc35185_2110927089" text:style-name="Index_20_Link" text:visited-style-name="Index_20_Link">⊗ <text:s/>Az újszövetség kanonizációja<text:tab/>8</text:a></text:p>
          <text:p text:style-name="P3"><text:a xlink:type="simple" xlink:href="#__RefHeading___Toc13958_1633634067" text:style-name="Index_20_Link" text:visited-style-name="Index_20_Link">✽ <text:s/>Belső érvek - ÚSZ hivatkozik úsz-i iratra<text:tab/>8</text:a></text:p>
          <text:p text:style-name="P52"><text:a xlink:type="simple" xlink:href="#__RefHeading___Toc13960_1633634067" text:style-name="Index_20_Link" text:visited-style-name="Index_20_Link"><text:s text:c="6"/>✿ </text:a><text:a xlink:type="simple" xlink:href="#__RefHeading___Toc13960_1633634067" text:style-name="Index_20_Link" text:visited-style-name="Index_20_Link">Lukács hivatkozik már létező iratokra - (Lk 1, 1-4)</text:a><text:a xlink:type="simple" xlink:href="#__RefHeading___Toc13960_1633634067" text:style-name="Index_20_Link" text:visited-style-name="Index_20_Link"><text:tab/>8</text:a></text:p>
          <text:p text:style-name="P52"><text:a xlink:type="simple" xlink:href="#__RefHeading___Toc13962_1633634067" text:style-name="Index_20_Link" text:visited-style-name="Index_20_Link"><text:s text:c="6"/>✿ Péter hivatkozik Pálra - (2Pt 3, 15-16)<text:tab/>8</text:a></text:p>
          <text:p text:style-name="P52"><text:a xlink:type="simple" xlink:href="#__RefHeading___Toc13997_1633634067" text:style-name="Index_20_Link" text:visited-style-name="Index_20_Link"><text:s text:c="6"/>✿ (Júd) idéz (2Pét)-ből és (2Tim)-ból - (Júd 17-18)<text:tab/>8</text:a></text:p>
          <text:p text:style-name="P52"><text:a xlink:type="simple" xlink:href="#__RefHeading___Toc13966_1633634067" text:style-name="Index_20_Link" text:visited-style-name="Index_20_Link"><text:s text:c="6"/>✿ Pál egyszerre hivatkozik ósz-i és úsz-i igére - (1Tim 5, 18)<text:tab/>9</text:a></text:p>
          <text:p text:style-name="P3"><text:a xlink:type="simple" xlink:href="#__RefHeading___Toc13968_1633634067" text:style-name="Index_20_Link" text:visited-style-name="Index_20_Link">✽ <text:s/>Külső érvek (dokumentumok) (7 db)<text:tab/>10</text:a></text:p>
          <text:p text:style-name="P52"><text:a xlink:type="simple" xlink:href="#__RefHeading___Toc13970_1633634067" text:style-name="Index_20_Link" text:visited-style-name="Index_20_Link"><text:s text:c="6"/>✿ 2-4. sz-i egyházatyák<text:tab/>10</text:a></text:p>
          <text:p text:style-name="P52"><text:a xlink:type="simple" xlink:href="#__RefHeading___Toc13972_1633634067" text:style-name="Index_20_Link" text:visited-style-name="Index_20_Link"><text:s text:c="6"/>✿ Marcion ellenkánonja (2. sz. közepe)<text:tab/>10</text:a></text:p>
          <text:p text:style-name="P52"><text:a xlink:type="simple" xlink:href="#__RefHeading___Toc13974_1633634067" text:style-name="Index_20_Link" text:visited-style-name="Index_20_Link"><text:s text:c="6"/>✿ Muratori kánonjegyzék (kb. 170)<text:tab/>10</text:a></text:p>
          <text:p text:style-name="P52"><text:a xlink:type="simple" xlink:href="#__RefHeading___Toc13976_1633634067" text:style-name="Index_20_Link" text:visited-style-name="Index_20_Link"><text:s text:c="6"/>✿ Szír és latin fordítások (2. sz. vége)<text:tab/>10</text:a></text:p>
          <text:p text:style-name="P52"><text:a xlink:type="simple" xlink:href="#__RefHeading___Toc13978_1633634067" text:style-name="Index_20_Link" text:visited-style-name="Index_20_Link"><text:s text:c="6"/>✿ Codex barococcio=60 könyv (206)<text:tab/>10</text:a></text:p>
          <text:p text:style-name="P52"><text:a xlink:type="simple" xlink:href="#__RefHeading___Toc13980_1633634067" text:style-name="Index_20_Link" text:visited-style-name="Index_20_Link"><text:s text:c="6"/>✿ Euszebiosz (kb. 340)<text:tab/>11</text:a></text:p>
          <text:p text:style-name="P52"><text:a xlink:type="simple" xlink:href="#__RefHeading___Toc13982_1633634067" text:style-name="Index_20_Link" text:visited-style-name="Index_20_Link"><text:s text:c="6"/>✿ </text:a><text:a xlink:type="simple" xlink:href="#__RefHeading___Toc13982_1633634067" text:style-name="Index_20_Link" text:visited-style-name="Index_20_Link">! </text:a><text:a xlink:type="simple" xlink:href="#__RefHeading___Toc13982_1633634067" text:style-name="Index_20_Link" text:visited-style-name="Index_20_Link">A</text:a><text:a xlink:type="simple" xlink:href="#__RefHeading___Toc13982_1633634067" text:style-name="Index_20_Link" text:visited-style-name="Index_20_Link">thanasius püspök 39. sz. húsvéti levele (367)</text:a><text:a xlink:type="simple" xlink:href="#__RefHeading___Toc13982_1633634067" text:style-name="Index_20_Link" text:visited-style-name="Index_20_Link"><text:tab/>11</text:a></text:p>
          <text:p text:style-name="P4"><text:a xlink:type="simple" xlink:href="#__RefHeading___Toc17560_2110927089" text:style-name="Index_20_Link" text:visited-style-name="Index_20_Link">⊗ <text:s/>A kanonizáció során keletkezett iratcsoportok (ósz)<text:tab/>12</text:a></text:p>
          <text:p text:style-name="P3"><text:a xlink:type="simple" xlink:href="#__RefHeading___Toc13984_1633634067" text:style-name="Index_20_Link" text:visited-style-name="Index_20_Link">✽ <text:s/>Homologoumena iratok (55 db)<text:tab/>12</text:a></text:p>
          <text:p text:style-name="P3"><text:a xlink:type="simple" xlink:href="#__RefHeading___Toc13986_1633634067" text:style-name="Index_20_Link" text:visited-style-name="Index_20_Link">✽ <text:s/>Antilegomena iaratok (11 db)<text:tab/>12</text:a></text:p>
          <text:p text:style-name="P52"><text:a xlink:type="simple" xlink:href="#__RefHeading___Toc14015_1633634067" text:style-name="Index_20_Link" text:visited-style-name="Index_20_Link"><text:s text:c="6"/>✿ Úsz-i antilegomena iratok (7 db)<text:tab/>12</text:a></text:p>
          <text:p text:style-name="P53"><text:a xlink:type="simple" xlink:href="#__RefHeading___Toc14017_1633634067" text:style-name="Index_20_Link" text:visited-style-name="Index_20_Link"><text:s text:c="11"/>☼ Jakab levele - Páli megigazulástannal ellentétes<text:tab/>12</text:a></text:p>
          <text:p text:style-name="P53"><text:a xlink:type="simple" xlink:href="#__RefHeading___Toc14019_1633634067" text:style-name="Index_20_Link" text:visited-style-name="Index_20_Link"><text:s text:c="11"/>☼ Zsidókhoz írt levél - anoním<text:tab/>13</text:a></text:p>
          <text:p text:style-name="P53"><text:a xlink:type="simple" xlink:href="#__RefHeading___Toc14021_1633634067" text:style-name="Index_20_Link" text:visited-style-name="Index_20_Link"><text:s text:c="11"/>☼ </text:a><text:a xlink:type="simple" xlink:href="#__RefHeading___Toc14021_1633634067" text:style-name="Index_20_Link" text:visited-style-name="Index_20_Link">2Pét</text:a><text:a xlink:type="simple" xlink:href="#__RefHeading___Toc14021_1633634067" text:style-name="Index_20_Link" text:visited-style-name="Index_20_Link"> - nem Péter a szerző<text:tab/>14</text:a></text:p>
          <text:p text:style-name="P53"><text:a xlink:type="simple" xlink:href="#__RefHeading___Toc14023_1633634067" text:style-name="Index_20_Link" text:visited-style-name="Index_20_Link"><text:s text:c="11"/>☼ János 2-3. levele - szerzője presbiternek nevezi magát<text:tab/>14</text:a></text:p>
          <text:p text:style-name="P53"><text:a xlink:type="simple" xlink:href="#__RefHeading___Toc14025_1633634067" text:style-name="Index_20_Link" text:visited-style-name="Index_20_Link"><text:s text:c="11"/>☼ Júdás (apostol) levele - pszeudoepigráf iratból idéz<text:tab/>14</text:a></text:p>
          <text:p text:style-name="P53"><text:a xlink:type="simple" xlink:href="#__RefHeading___Toc14027_1633634067" text:style-name="Index_20_Link" text:visited-style-name="Index_20_Link"><text:s text:c="11"/>☼ Jelenések könyve - nehéz megérteni + monatisták millenista nézetei<text:tab/>14</text:a></text:p>
          <text:p text:style-name="P3"><text:a xlink:type="simple" xlink:href="#__RefHeading___Toc13988_1633634067" text:style-name="Index_20_Link" text:visited-style-name="Index_20_Link">✽ <text:s/>Pszeudoepigráf iratok - (i.e. 200 - i.sz. 200) (néhányat tudni!)<text:tab/>15</text:a></text:p>
          <text:p text:style-name="P52"><text:a xlink:type="simple" xlink:href="#__RefHeading___Toc14031_1633634067" text:style-name="Index_20_Link" text:visited-style-name="Index_20_Link"><text:s text:c="6"/>✿ Úsz-i pszeudoepigráf iratok<text:tab/>15</text:a></text:p>
          <text:p text:style-name="P53"><text:a xlink:type="simple" xlink:href="#__RefHeading___Toc14858_352415933" text:style-name="Index_20_Link" text:visited-style-name="Index_20_Link"><text:s text:c="11"/>☼ Júdás evangéliuma (150-170)<text:tab/>15</text:a></text:p>
          <text:p text:style-name="P53"><text:a xlink:type="simple" xlink:href="#__RefHeading___Toc14860_352415933" text:style-name="Index_20_Link" text:visited-style-name="Index_20_Link"><text:s text:c="11"/>☼ Tamás evangéliuma (1. sz)<text:tab/>15</text:a></text:p>
          <text:p text:style-name="P53"><text:a xlink:type="simple" xlink:href="#__RefHeading___Toc14862_352415933" text:style-name="Index_20_Link" text:visited-style-name="Index_20_Link"><text:s text:c="11"/>☼ Péter evangéliuma (2. sz.)<text:tab/>15</text:a></text:p>
          <text:p text:style-name="P53"><text:a xlink:type="simple" xlink:href="#__RefHeading___Toc14977_352415933" text:style-name="Index_20_Link" text:visited-style-name="Index_20_Link"><text:s text:c="11"/>☼ </text:a><text:a xlink:type="simple" xlink:href="#__RefHeading___Toc14977_352415933" text:style-name="Index_20_Link" text:visited-style-name="Index_20_Link">E</text:a><text:a xlink:type="simple" xlink:href="#__RefHeading___Toc14977_352415933" text:style-name="Index_20_Link" text:visited-style-name="Index_20_Link">gyiptomiak evangéliuma</text:a><text:a xlink:type="simple" xlink:href="#__RefHeading___Toc14977_352415933" text:style-name="Index_20_Link" text:visited-style-name="Index_20_Link"> </text:a><text:a xlink:type="simple" xlink:href="#__RefHeading___Toc14977_352415933" text:style-name="Index_20_Link" text:visited-style-name="Index_20_Link">(2. sz.)</text:a><text:a xlink:type="simple" xlink:href="#__RefHeading___Toc14977_352415933" text:style-name="Index_20_Link" text:visited-style-name="Index_20_Link"><text:tab/>15</text:a></text:p>
          <text:p text:style-name="P53"><text:a xlink:type="simple" xlink:href="#__RefHeading___Toc14864_352415933" text:style-name="Index_20_Link" text:visited-style-name="Index_20_Link"><text:s text:c="11"/>☼ Mária eltűnése (4. sz.)<text:tab/>16</text:a></text:p>
          <text:p text:style-name="P3"><text:a xlink:type="simple" xlink:href="#__RefHeading___Toc13990_1633634067" text:style-name="Index_20_Link" text:visited-style-name="Index_20_Link">✽ <text:s/>Apokrif iratok - (I.e. 2-1. sz) (7 könyv + 7 kieg. fej.)<text:tab/>16</text:a></text:p>
          <text:p text:style-name="P52"><text:a xlink:type="simple" xlink:href="#__RefHeading___Toc43899_2110927089" text:style-name="Index_20_Link" text:visited-style-name="Index_20_Link"><text:s text:c="6"/>✿ </text:a><text:a xlink:type="simple" xlink:href="#__RefHeading___Toc43899_2110927089" text:style-name="Index_20_Link" text:visited-style-name="Index_20_Link">K</text:a><text:a xlink:type="simple" xlink:href="#__RefHeading___Toc43899_2110927089" text:style-name="Index_20_Link" text:visited-style-name="Index_20_Link">anonizált (NEM kanonikus) apokrif iratok</text:a><text:a xlink:type="simple" xlink:href="#__RefHeading___Toc43899_2110927089" text:style-name="Index_20_Link" text:visited-style-name="Index_20_Link"><text:tab/>16</text:a></text:p>
          <text:p text:style-name="P52"><text:a xlink:type="simple" xlink:href="#__RefHeading___Toc43832_2110927089" text:style-name="Index_20_Link" text:visited-style-name="Index_20_Link"><text:s text:c="6"/>✿ Apokrif szó eredete<text:tab/>16</text:a></text:p>
          <text:p text:style-name="P52"><text:a xlink:type="simple" xlink:href="#__RefHeading___Toc43834_2110927089" text:style-name="Index_20_Link" text:visited-style-name="Index_20_Link"><text:s text:c="6"/>✿ Az apokrif szó használata<text:tab/>16</text:a></text:p>
          <text:p text:style-name="P53"><text:a xlink:type="simple" xlink:href="#__RefHeading___Toc43836_2110927089" text:style-name="Index_20_Link" text:visited-style-name="Index_20_Link"><text:s text:c="11"/>☼ Ókori egyházatyák szóhasználata<text:tab/>16</text:a></text:p>
          <text:p text:style-name="P53"><text:a xlink:type="simple" xlink:href="#__RefHeading___Toc43838_2110927089" text:style-name="Index_20_Link" text:visited-style-name="Index_20_Link"><text:s text:c="11"/>☼ Protestánsok szóhasználata<text:tab/>16</text:a></text:p>
          <text:p text:style-name="P53"><text:soft-page-break/><text:a xlink:type="simple" xlink:href="#__RefHeading___Toc43840_2110927089" text:style-name="Index_20_Link" text:visited-style-name="Index_20_Link"><text:s text:c="11"/>☼ RKE szóhasználtata<text:tab/>17</text:a></text:p>
          <text:p text:style-name="P52"><text:a xlink:type="simple" xlink:href="#__RefHeading___Toc43842_2110927089" text:style-name="Index_20_Link" text:visited-style-name="Index_20_Link"><text:s text:c="6"/>✿ </text:a><text:a xlink:type="simple" xlink:href="#__RefHeading___Toc43842_2110927089" text:style-name="Index_20_Link" text:visited-style-name="Index_20_Link">K</text:a><text:a xlink:type="simple" xlink:href="#__RefHeading___Toc43842_2110927089" text:style-name="Index_20_Link" text:visited-style-name="Index_20_Link">eletkezési idejük</text:a><text:a xlink:type="simple" xlink:href="#__RefHeading___Toc43842_2110927089" text:style-name="Index_20_Link" text:visited-style-name="Index_20_Link"><text:tab/>17</text:a></text:p>
          <text:p text:style-name="P52"><text:a xlink:type="simple" xlink:href="#__RefHeading___Toc43844_2110927089" text:style-name="Index_20_Link" text:visited-style-name="Index_20_Link"><text:s text:c="6"/>✿ Hellenizmus</text:a><text:a xlink:type="simple" xlink:href="#__RefHeading___Toc43844_2110927089" text:style-name="Index_20_Link" text:visited-style-name="Index_20_Link"> </text:a><text:a xlink:type="simple" xlink:href="#__RefHeading___Toc43844_2110927089" text:style-name="Index_20_Link" text:visited-style-name="Index_20_Link">(</text:a><text:a xlink:type="simple" xlink:href="#__RefHeading___Toc43844_2110927089" text:style-name="Index_20_Link" text:visited-style-name="Index_20_Link">i.e. </text:a><text:a xlink:type="simple" xlink:href="#__RefHeading___Toc43844_2110927089" text:style-name="Index_20_Link" text:visited-style-name="Index_20_Link">4</text:a><text:a xlink:type="simple" xlink:href="#__RefHeading___Toc43844_2110927089" text:style-name="Index_20_Link" text:visited-style-name="Index_20_Link"> - i.sz. </text:a><text:a xlink:type="simple" xlink:href="#__RefHeading___Toc43844_2110927089" text:style-name="Index_20_Link" text:visited-style-name="Index_20_Link">2</text:a><text:a xlink:type="simple" xlink:href="#__RefHeading___Toc43844_2110927089" text:style-name="Index_20_Link" text:visited-style-name="Index_20_Link">. sz.</text:a><text:a xlink:type="simple" xlink:href="#__RefHeading___Toc43844_2110927089" text:style-name="Index_20_Link" text:visited-style-name="Index_20_Link">)</text:a><text:a xlink:type="simple" xlink:href="#__RefHeading___Toc43844_2110927089" text:style-name="Index_20_Link" text:visited-style-name="Index_20_Link"><text:tab/>17</text:a></text:p>
          <text:p text:style-name="P52"><text:a xlink:type="simple" xlink:href="#__RefHeading___Toc43846_2110927089" text:style-name="Index_20_Link" text:visited-style-name="Index_20_Link"><text:s text:c="6"/>✿ Trentói/ trienti zsina</text:a><text:a xlink:type="simple" xlink:href="#__RefHeading___Toc43846_2110927089" text:style-name="Index_20_Link" text:visited-style-name="Index_20_Link">t</text:a><text:a xlink:type="simple" xlink:href="#__RefHeading___Toc43846_2110927089" text:style-name="Index_20_Link" text:visited-style-name="Index_20_Link"> </text:a><text:a xlink:type="simple" xlink:href="#__RefHeading___Toc43846_2110927089" text:style-name="Index_20_Link" text:visited-style-name="Index_20_Link">(1545-63)</text:a><text:a xlink:type="simple" xlink:href="#__RefHeading___Toc43846_2110927089" text:style-name="Index_20_Link" text:visited-style-name="Index_20_Link"><text:tab/>17</text:a></text:p>
          <text:p text:style-name="P52"><text:a xlink:type="simple" xlink:href="#__RefHeading___Toc43848_2110927089" text:style-name="Index_20_Link" text:visited-style-name="Index_20_Link"><text:s text:c="6"/>✿ Septuaginta<text:tab/>18</text:a></text:p>
          <text:p text:style-name="P52"><text:a xlink:type="simple" xlink:href="#__RefHeading___Toc43868_2110927089" text:style-name="Index_20_Link" text:visited-style-name="Index_20_Link"><text:s text:c="6"/>✿ Nem kanonikusak<text:tab/>18</text:a></text:p>
          <text:p text:style-name="P53"><text:a xlink:type="simple" xlink:href="#__RefHeading___Toc43870_2110927089" text:style-name="Index_20_Link" text:visited-style-name="Index_20_Link"><text:s text:c="11"/>☼ Nem felelnek meg a kanonikusság ismérveinek<text:tab/>18</text:a></text:p>
          <text:p text:style-name="P53"><text:a xlink:type="simple" xlink:href="#__RefHeading___Toc43872_2110927089" text:style-name="Index_20_Link" text:visited-style-name="Index_20_Link"><text:s text:c="11"/>☼ ÚSZ nem idéz apokif iratot<text:tab/>18</text:a></text:p>
          <text:p text:style-name="P53"><text:a xlink:type="simple" xlink:href="#__RefHeading___Toc43874_2110927089" text:style-name="Index_20_Link" text:visited-style-name="Index_20_Link"><text:s text:c="11"/>☼ Nyelvük<text:tab/>18</text:a></text:p>
          <text:p text:style-name="P52"><text:a xlink:type="simple" xlink:href="#__RefHeading___Toc14819_1148980421" text:style-name="Index_20_Link" text:visited-style-name="Index_20_Link"><text:s text:c="6"/>✿ Úsz-i apokrif iratok<text:tab/>19</text:a></text:p>
          <text:p text:style-name="P53"><text:a xlink:type="simple" xlink:href="#__RefHeading___Toc14981_352415933" text:style-name="Index_20_Link" text:visited-style-name="Index_20_Link"><text:s text:c="11"/>☼ Hermas pásztora </text:a><text:a xlink:type="simple" xlink:href="#__RefHeading___Toc14981_352415933" text:style-name="Index_20_Link" text:visited-style-name="Index_20_Link">(</text:a><text:a xlink:type="simple" xlink:href="#__RefHeading___Toc14981_352415933" text:style-name="Index_20_Link" text:visited-style-name="Index_20_Link">2</text:a><text:a xlink:type="simple" xlink:href="#__RefHeading___Toc14981_352415933" text:style-name="Index_20_Link" text:visited-style-name="Index_20_Link">. sz. első fele)</text:a><text:a xlink:type="simple" xlink:href="#__RefHeading___Toc14981_352415933" text:style-name="Index_20_Link" text:visited-style-name="Index_20_Link"><text:tab/>19</text:a></text:p>
          <text:p text:style-name="P53"><text:a xlink:type="simple" xlink:href="#__RefHeading___Toc14983_352415933" text:style-name="Index_20_Link" text:visited-style-name="Index_20_Link"><text:s text:c="11"/>☼ Az ál-Barnabás levele </text:a><text:a xlink:type="simple" xlink:href="#__RefHeading___Toc14983_352415933" text:style-name="Index_20_Link" text:visited-style-name="Index_20_Link">(</text:a><text:a xlink:type="simple" xlink:href="#__RefHeading___Toc14983_352415933" text:style-name="Index_20_Link" text:visited-style-name="Index_20_Link">1</text:a><text:a xlink:type="simple" xlink:href="#__RefHeading___Toc14983_352415933" text:style-name="Index_20_Link" text:visited-style-name="Index_20_Link">. vagy </text:a><text:a xlink:type="simple" xlink:href="#__RefHeading___Toc14983_352415933" text:style-name="Index_20_Link" text:visited-style-name="Index_20_Link">2</text:a><text:a xlink:type="simple" xlink:href="#__RefHeading___Toc14983_352415933" text:style-name="Index_20_Link" text:visited-style-name="Index_20_Link">. sz.)</text:a><text:a xlink:type="simple" xlink:href="#__RefHeading___Toc14983_352415933" text:style-name="Index_20_Link" text:visited-style-name="Index_20_Link"><text:tab/>19</text:a></text:p>
          <text:p text:style-name="P53"><text:a xlink:type="simple" xlink:href="#__RefHeading___Toc14985_352415933" text:style-name="Index_20_Link" text:visited-style-name="Index_20_Link"><text:s text:c="11"/>☼ Zsidók evangéliuma </text:a><text:a xlink:type="simple" xlink:href="#__RefHeading___Toc14985_352415933" text:style-name="Index_20_Link" text:visited-style-name="Index_20_Link">(</text:a><text:a xlink:type="simple" xlink:href="#__RefHeading___Toc14985_352415933" text:style-name="Index_20_Link" text:visited-style-name="Index_20_Link">1</text:a><text:a xlink:type="simple" xlink:href="#__RefHeading___Toc14985_352415933" text:style-name="Index_20_Link" text:visited-style-name="Index_20_Link">. sz. második fele)</text:a><text:a xlink:type="simple" xlink:href="#__RefHeading___Toc14985_352415933" text:style-name="Index_20_Link" text:visited-style-name="Index_20_Link"><text:tab/>19</text:a></text:p>
          <text:p text:style-name="P52"><text:a xlink:type="simple" xlink:href="#__RefHeading___Toc14846_1148980421" text:style-name="Index_20_Link" text:visited-style-name="Index_20_Link"><text:s text:c="6"/>✿ </text:a><text:a xlink:type="simple" xlink:href="#__RefHeading___Toc14846_1148980421" text:style-name="Index_20_Link" text:visited-style-name="Index_20_Link">Ö</text:a><text:a xlink:type="simple" xlink:href="#__RefHeading___Toc14846_1148980421" text:style-name="Index_20_Link" text:visited-style-name="Index_20_Link">sszegzés</text:a><text:a xlink:type="simple" xlink:href="#__RefHeading___Toc14846_1148980421" text:style-name="Index_20_Link" text:visited-style-name="Index_20_Link"><text:tab/>19</text:a></text:p>
        </text:index-body>
      </text:table-of-content>
      <text:p text:style-name="P125"/>
      <text:p text:style-name="P137">02. AZ ÚSZ-I IRATOK KANONIZÁCIÓJA</text:p>
      <text:p text:style-name="P54"/>
      <text:p text:style-name="P55"/>
      <text:p text:style-name="P55"/>
      <text:h text:style-name="P141" text:outline-level="1"><text:bookmark-start text:name="__RefHeading___Toc17518_2110927089"/>Kánon<text:bookmark-end text:name="__RefHeading___Toc17518_2110927089"/></text:h>
      <text:p text:style-name="P75"/>
      <text:p text:style-name="P75"/>
      <text:p text:style-name="P124"><text:span text:style-name="T501">∙ </text:span><text:span text:style-name="T168">Az ÓSZ és ÚSZ könyvei </text:span><text:span text:style-name="T254">nem lettek azonnal egy könyvvé</text:span><text:span text:style-name="T168">. Isten a</text:span><text:span text:style-name="T169">z ó- és úsz-i </text:span><text:span text:style-name="T168">egyház kiemelkedő időszakait használta fel, h. a kánont rögzítse.</text:span><text:span text:style-name="T170"><text:line-break/></text:span></text:p>
      <text:p text:style-name="P119"><text:span text:style-name="T502">∙ </text:span><text:span text:style-name="T336">Kánon</text:span><text:span text:style-name="T12"> (görög)=mérővessző, </text:span><text:span text:style-name="T13">vessző, vonalzó</text:span><text:span text:style-name="T12">. </text:span><text:span text:style-name="T336">Kaneh </text:span><text:span text:style-name="T12">(héber)=mérővessző, </text:span><text:span text:style-name="T13">vessző</text:span></text:p>
      <text:p text:style-name="P119"><text:span text:style-name="T503">(</text:span><text:span text:style-name="T508">Ezék 42, 16</text:span><text:span text:style-name="T504">)</text:span><text:span text:style-name="T517">.</text:span><text:span text:style-name="T12"><text:line-break/></text:span></text:p>
      <text:p text:style-name="P119"><text:span text:style-name="T14">Az </text:span><text:span text:style-name="T337">ókori klasszikus irodalomban</text:span><text:span text:style-name="T14"> is használták: norma, szabály, példa, minta értelemben. </text:span><text:span text:style-name="T12">Az </text:span><text:span text:style-name="T336">ÚSZ</text:span><text:span text:style-name="T12"> is alkalmazza </text:span><text:span text:style-name="T602">(</text:span><text:span text:style-name="T603">2</text:span><text:span text:style-name="T604">Kor 10, 13.15</text:span><text:span text:style-name="T602">), </text:span><text:span text:style-name="T519">(</text:span><text:span text:style-name="T525">Gal 6, 1</text:span><text:span text:style-name="T509">6)</text:span><text:span text:style-name="T504">.</text:span><text:span text:style-name="T15"><text:line-break/></text:span></text:p>
      <text:p text:style-name="P126"><text:span text:style-name="T605">∙</text:span><text:span text:style-name="T609"> </text:span><text:span text:style-name="T610">A ”kánon” szó jelentése a </text:span><text:span text:style-name="T606">bibliai iratokra</text:span><text:span text:style-name="T610"> alkalmazva: </text:span><text:span text:style-name="T611">Istentől </text:span><text:span text:style-name="T616">ihletett, </text:span><text:span text:style-name="T617">a hit szabályait tartalmazó</text:span><text:span text:style-name="T618"> </text:span><text:span text:style-name="T616">iratok</text:span><text:span text:style-name="T611"> gyűjteménye.<text:line-break/><text:line-break/></text:span><text:span text:style-name="T605">∙</text:span><text:span text:style-name="T609"> </text:span><text:span text:style-name="T612">A ker. irodalomban az</text:span><text:span text:style-name="T607"> i.sz. </text:span><text:span text:style-name="T608">2</text:span><text:span text:style-name="T607">. sz-tól</text:span><text:span text:style-name="T612"> találkozhatunk ezekkel a kifejezésekkel: az </text:span><text:span text:style-name="T607">egyház kánona</text:span><text:span text:style-name="T612">, az</text:span><text:span text:style-name="T607"> igazság kánona</text:span><text:span text:style-name="T612">, a </text:span><text:span text:style-name="T607">hit kánona</text:span><text:span text:style-name="T612">. A kifejezést először és </text:span><text:span text:style-name="T607">egyértelműen</text:span><text:span text:style-name="T612"> </text:span><text:span text:style-name="T607">Athanasius</text:span><text:span text:style-name="T612"> püspök alkalmazta a Szentírásra </text:span><text:span text:style-name="T607">i.sz. 350 körül</text:span><text:span text:style-name="T612">.</text:span></text:p>
      <text:p text:style-name="P108"/>
      <text:h text:style-name="P142" text:outline-level="1"><text:bookmark-start text:name="__RefHeading___Toc17520_2110927089"/>kanonizáció<text:bookmark-end text:name="__RefHeading___Toc17520_2110927089"/></text:h>
      <text:p text:style-name="P76"/>
      <text:p text:style-name="P57"><text:span text:style-name="T338"><text:line-break/>∙</text:span><text:span text:style-name="T16"> </text:span><text:span text:style-name="T17">A B</text:span><text:span text:style-name="T18">iblia</text:span><text:span text:style-name="T17"> szerint </text:span><text:span text:style-name="T19">I</text:span><text:span text:style-name="T17">sten a </text:span><text:span text:style-name="T339">prófétákat</text:span><text:span text:style-name="T17">, a </text:span><text:span text:style-name="T339">szent ember</text:span><text:span text:style-name="T340">ei</text:span><text:span text:style-name="T339">t</text:span><text:span text:style-name="T17"> használta fel arra, h. az emberiségnek szóló üzenetét tolmácsolják. A prófétai </text:span><text:span text:style-name="T339">iratok</text:span><text:span text:style-name="T17"> </text:span><text:span text:style-name="T339">megőrzését</text:span><text:span text:style-name="T17"> és minden emberrel történő </text:span><text:span text:style-name="T339">megismertetését</text:span><text:span text:style-name="T17"> pedig </text:span><text:span text:style-name="T20">a </text:span><text:span text:style-name="T341">zsidó</text:span><text:span text:style-name="T20"> és </text:span><text:span text:style-name="T341">ker</text:span><text:span text:style-name="T20">. egyházra</text:span><text:span text:style-name="T17"> bízta (</text:span><text:span text:style-name="T442">Róm 3, 2</text:span><text:span text:style-name="T17">).</text:span></text:p>
      <text:p text:style-name="P57"><text:span text:style-name="T17"><text:line-break/>A zsidó nép korszakokon keresztül őrizt</text:span><text:span text:style-name="T21">e</text:span><text:span text:style-name="T17"> a szent iratok gyűjteményét anélkül, h. vita lett volna a különböző </text:span><text:span text:style-name="T339">zsidó</text:span><text:span text:style-name="T17"> iskolák, farizeusok, szadduceusok vagy esszénusok között. Konzervatív és modern zsidó</text:span><text:span text:style-name="T18">k</text:span><text:span text:style-name="T17"> mind </text:span><text:span text:style-name="T339">megegyeztek</text:span><text:span text:style-name="T17"> abban h. mely iratok tartoznak a </text:span><text:span text:style-name="T339">kánonba</text:span><text:span text:style-name="T17">.<text:line-break/></text:span></text:p>
      <text:p text:style-name="P57"><text:span text:style-name="T20">Az </text:span><text:span text:style-name="T341">őskeresztény</text:span><text:span text:style-name="T20"> egyház tekintetében ugyanez elmondható az úsz-i kánon összegyűjtésére: ugyanaz az egyhangú elfogadás jellemz</text:span><text:span text:style-name="T22">i</text:span><text:span text:style-name="T20">, mint az ósz-i kánon kialakításá</text:span><text:span text:style-name="T22">t</text:span><text:span text:style-name="T20">. </text:span></text:p>
      <text:p text:style-name="P112"/>
      <text:p text:style-name="P57"><text:span text:style-name="T338">∙</text:span><text:span text:style-name="T16"> </text:span><text:span text:style-name="T342">Kanonizáció</text:span><text:span text:style-name="T13">: </text:span><text:span text:style-name="T11">A</text:span><text:span text:style-name="T23">z</text:span><text:span text:style-name="T11"> </text:span><text:span text:style-name="T335">egyház </text:span><text:span text:style-name="T24">(a hívők közössége) </text:span><text:span text:style-name="T335">fel- </text:span><text:span text:style-name="T25">és</text:span><text:span text:style-name="T343"> el</text:span><text:span text:style-name="T335">ismeri</text:span><text:span text:style-name="T11"> egy iratról, h. kanonikus </text:span><text:span text:style-name="T13">(kánonhoz tartozó)</text:span><text:span text:style-name="T11">, </text:span><text:span text:style-name="T23">ezzel</text:span><text:span text:style-name="T11"> a kánon </text:span><text:span text:style-name="T26">részévé teszi</text:span><text:span text:style-name="T11">. </text:span><text:span text:style-name="T344">Nem eldönti</text:span><text:span text:style-name="T27">, csupán </text:span><text:span text:style-name="T344">felismeri</text:span><text:span text:style-name="T27"> </text:span><text:span text:style-name="T23">a </text:span><text:span text:style-name="T345">kanonikusságot</text:span><text:span text:style-name="T23">, </text:span><text:span text:style-name="T28">azt, h. </text:span><text:span text:style-name="T29">mely iratok származnak isteni ihletésből.</text:span></text:p>
      <text:p text:style-name="P112"/>
      <text:p text:style-name="P69"><text:span text:style-name="T438">∙</text:span><text:span text:style-name="T468"> </text:span><text:span text:style-name="T469">Az ósz-i és úsz-i iratok keletkezésekor még nem léteztek kódexek. Minden bibliai könyv külön </text:span><text:span text:style-name="T439">kéziratos tekercsen</text:span><text:span text:style-name="T469"> (papirusz és pergamen) született meg, majd azokat másolták. Később ezen </text:span><text:span text:style-name="T439">66 különálló tekercsből</text:span><text:span text:style-name="T469"> állt össze a Biblia.</text:span></text:p>
      <text:p text:style-name="P77"/>
      <text:p text:style-name="P112"/>
      <text:p text:style-name="P58"><text:span text:style-name="T338">∙</text:span><text:span text:style-name="T16"> </text:span><text:span text:style-name="T27">A</text:span><text:span text:style-name="T11">z </text:span><text:span text:style-name="T335">ósz-i iratok évszázadokon</text:span><text:span text:style-name="T11"> keresztül, az </text:span><text:span text:style-name="T335">úsz-i iratok 5 évtizeden</text:span><text:span text:style-name="T11"> át folyamatosan keletkeztek. </text:span><text:span text:style-name="T30">Ezeket </text:span><text:span text:style-name="T346">folyamatosan ismerték el kanonikusnak</text:span><text:span text:style-name="T30">, így a</text:span><text:span text:style-name="T31"> kanonikus gyűjtemény </text:span><text:span text:style-name="T347">fokozatos növekedéssel</text:span><text:span text:style-name="T31"> lett teljessé.<text:line-break/></text:span></text:p>
      <text:p text:style-name="P124"><text:soft-page-break/><text:span text:style-name="T255">∙</text:span><text:span text:style-name="T171"> </text:span><text:span text:style-name="T172">Amint egy új prófétai irat elkészült és </text:span><text:span text:style-name="T256">istentiszteleti felolvasások</text:span><text:span text:style-name="T172"> révén </text:span><text:span text:style-name="T256">általánosan ismerté vált</text:span><text:span text:style-name="T172">, </text:span><text:span text:style-name="T256">kanonizációja azonnal</text:span><text:span text:style-name="T172"> megtörtént az egyházban. </text:span></text:p>
      <text:p text:style-name="P78">Néhány irat vonatkozásában kétely merült fel a kanonikusság tekintetében, ezen iratok elfogadása némi időt vett igénybe.</text:p>
      <text:p text:style-name="P124"><text:span text:style-name="T172"><text:line-break/>Az </text:span><text:span text:style-name="T256">úsz-i iratok</text:span><text:span text:style-name="T172"> esetében azok </text:span><text:span text:style-name="T256">általános elterjedés</text:span><text:span text:style-name="T257">e</text:span><text:span text:style-name="T172">, ismerté válás</text:span><text:span text:style-name="T173">a </text:span><text:span text:style-name="T258">több időt vett igénybe</text:span><text:span text:style-name="T172">, mivel a ker. egyh. </text:span><text:span text:style-name="T173">m</text:span><text:span text:style-name="T172">ár az </text:span><text:span text:style-name="T174">1</text:span><text:span text:style-name="T172">. sz-ban kiterjedt az egész Róm. Birodalomra. </text:span><text:span text:style-name="T173">Időbe telt tehát, mire </text:span><text:span text:style-name="T172">az összes irat mindenütt </text:span><text:span text:style-name="T173">(</text:span><text:span text:style-name="T175">K-en</text:span><text:span text:style-name="T173"> és </text:span><text:span text:style-name="T175">NY-</text:span><text:span text:style-name="T173">on egyaránt)</text:span><text:span text:style-name="T172"> általánosan ismertté lett, </text:span><text:span text:style-name="T173">ami feltétele volt az úsz-i kánon kialakulásának. </text:span><text:span text:style-name="T176">A szent iratok széles körű megismertetése </text:span><text:span text:style-name="T259">istentiszteleti felolvasás</text:span><text:span text:style-name="T176"> révén történt (</text:span><text:span text:style-name="T315">Jel 1, 3</text:span><text:span text:style-name="T176">).</text:span><text:span text:style-name="T172"><text:line-break/></text:span></text:p>
      <text:p text:style-name="P59"><text:span text:style-name="T338">∙</text:span><text:span text:style-name="T16"> </text:span><text:span text:style-name="T335">Közmegegyezés</text:span><text:span text:style-name="T11"> uralkodik </text:span><text:span text:style-name="T26">a kánon</text:span><text:span text:style-name="T11"> </text:span><text:span text:style-name="T335">66 könyv</text:span><text:span text:style-name="T348">ére</text:span><text:span text:style-name="T11"> </text:span><text:span text:style-name="T26">vonatkozóan</text:span><text:span text:style-name="T11">. </text:span><text:span text:style-name="T32">Egy</text:span><text:span text:style-name="T33">edül az</text:span><text:span text:style-name="T11"> </text:span><text:span text:style-name="T335">apokrif</text:span><text:span text:style-name="T11"> iratok </text:span><text:span text:style-name="T32">kanonkikussága vitatott</text:span><text:span text:style-name="T11">. A zsidók csak az ÓSZ-et fogadják el a kánon részének.<text:tab/></text:span></text:p>
      <text:p text:style-name="P112"/>
      <text:p text:style-name="P61"><text:span text:style-name="T338">∙</text:span><text:span text:style-name="T16"> </text:span><text:span text:style-name="T11">A 66 </text:span><text:span text:style-name="T335">különálló tekercsből ”magától” lett egységes könyv</text:span><text:span text:style-name="T11"> (iratgyűjtemény). </text:span><text:span text:style-name="T335">Nem tudunk </text:span><text:span text:style-name="T11">sem</text:span><text:span text:style-name="T335"> személyekről </text:span><text:span text:style-name="T28">sem</text:span><text:span text:style-name="T335"> testületekről, <text:tab/></text:span><text:span text:style-name="T11">akik</text:span><text:span text:style-name="T335"> eldöntötték</text:span><text:span text:style-name="T11">, h. mi </text:span><text:span text:style-name="T34">kerüljön bele a Bibliáb</text:span><text:span text:style-name="T28">a</text:span><text:span text:style-name="T11">. </text:span></text:p>
      <text:p text:style-name="P61"><text:span text:style-name="T35"><text:line-break/>Ezekhez az iratokhoz </text:span><text:span text:style-name="T349">történelmi</text:span><text:span text:style-name="T35"> és </text:span><text:span text:style-name="T349">hitbeli</text:span><text:span text:style-name="T35"> </text:span><text:span text:style-name="T349">tapasztalatok</text:span><text:span text:style-name="T35"> fűződnek, ezért keletkezésüktől fogva </text:span><text:span text:style-name="T470">tekintélyük</text:span><text:span text:style-name="T35"> volt széles körben. <text:line-break/>Továbbá az </text:span><text:span text:style-name="T470">összetartozás</text:span><text:span text:style-name="T35"> is egyértelmű volt, mivel </text:span><text:span text:style-name="T349">azonos eszmerendszer, világos </text:span><text:span text:style-name="T35">”</text:span><text:span text:style-name="T349">igen-nem beszéd</text:span><text:span text:style-name="T35">”</text:span><text:span text:style-name="T349">, az igazság és kegyelem összhangja</text:span><text:span text:style-name="T35"> kapcsolta össze őket.</text:span><text:span text:style-name="T338"><text:line-break/><text:line-break/></text:span><text:span text:style-name="T36">Az igazi gyakorlati és eszmei tisztaságtól az ó- és úsz-i egyh. </text:span><text:span text:style-name="T37">a</text:span><text:span text:style-name="T36"> <text:tab/>kinyilatkoztatás időszakaiban is távol állt. </text:span><text:span text:style-name="T38">A tévedésmentes kánon <text:tab/>kialakításá</text:span><text:span text:style-name="T39">t</text:span><text:span text:style-name="T38"> a </text:span><text:span text:style-name="T458">Szentlélek</text:span><text:span text:style-name="T38"> munkája mellet az tette lehetővé, h. a</text:span><text:span text:style-name="T36"> szent iratok kanonikus voltát a </text:span><text:span text:style-name="T459">belőlük áradó </text:span><text:span text:style-name="T460">erő</text:span><text:span text:style-name="T36"> </text:span><text:span text:style-name="T40">(</text:span><text:span text:style-name="T443">igazságtartalom és lelki hatalom</text:span><text:span text:style-name="T444">)</text:span><text:span text:style-name="T36"> </text:span><text:span text:style-name="T41">o</text:span><text:span text:style-name="T36">lyannyira bizonyította, h. még a </text:span><text:span text:style-name="T350">gyarló egyh. </text:span><text:span text:style-name="T351">s</text:span><text:span text:style-name="T350">em </text:span><text:span text:style-name="T352">tudta nem elfogadni</text:span><text:span text:style-name="T42"> az isteni ihletésű prófétai beszédet, s így nem </text:span><text:span text:style-name="T36">véthette el a kanonikus jegyzék megállapítását. </text:span></text:p>
      <text:p text:style-name="P61"><text:span text:style-name="T38">Tehát az, h. a kánon teljes és kizárólagos, nem pusztán az ó- és úsz-i </text:span><text:span text:style-name="T471">egyháznak</text:span><text:span text:style-name="T38"> köszönhető, </text:span><text:span text:style-name="T43">hanem az </text:span><text:span text:style-name="T472">iratok erejének</text:span><text:span text:style-name="T43"> és a </text:span><text:span text:style-name="T472">Szentléleknek</text:span><text:span text:style-name="T38"> </text:span><text:span text:style-name="T540">(„</text:span><text:span text:style-name="T541">Ő lelke gyűjté össze őket!”</text:span><text:span text:style-name="T540">)</text:span><text:span text:style-name="T44"> </text:span><text:span text:style-name="T28">is </text:span><text:span text:style-name="T621">(</text:span><text:span text:style-name="T622">Ézs 34, 16</text:span><text:span text:style-name="T621">)</text:span><text:span text:style-name="T28">.</text:span><text:span text:style-name="T38"><text:line-break/></text:span><text:span text:style-name="T4">Istennek gondja </text:span><text:span text:style-name="T5">volt</text:span><text:span text:style-name="T4"> arra, h. mindazon kijelentéseket, melyeket az ember áldására közölni kíván, eljuttassa az emberekhez: </text:span><text:span text:style-name="T628">”egy hijjok sem lesz”</text:span><text:span text:style-name="T632"> </text:span><text:span text:style-name="T621">(</text:span><text:span text:style-name="T622">Ézs 34, 16</text:span><text:span text:style-name="T621">)</text:span><text:span text:style-name="T629">.</text:span><text:span text:style-name="T16"><text:line-break/></text:span></text:p>
      <text:p text:style-name="P79"><text:span text:style-name="T634">∙</text:span><text:span text:style-name="T653"> Minden könyvének van valamilyen </text:span><text:span text:style-name="T635">azonosító jegye</text:span><text:span text:style-name="T653">, ami miatt elhagyhatatlan a kánonból, ami miatt nem lenne teljes a kánon, ha kihagynánk.</text:span></text:p>
      <text:p text:style-name="P108"/>
      <text:h text:style-name="P141" text:outline-level="1"><text:bookmark-start text:name="__RefHeading___Toc17522_2110927089"/>A kanonizáció ismérvei<text:span text:style-name="T654"> <text:s text:c="2"/></text:span><text:span text:style-name="T655">(5 db)</text:span><text:bookmark-end text:name="__RefHeading___Toc17522_2110927089"/></text:h>
      <text:p text:style-name="P76"/>
      <text:p text:style-name="P80"/>
      <text:p text:style-name="P80">A kanonizációra vonatkozó <text:span text:style-name="T633">irodalmi</text:span> <text:span text:style-name="T633">emlékek</text:span> elemzése alapján lehet megállapítani ezeket a szempontokat.</text:p>
      <text:p text:style-name="P76"/>
      <text:h text:style-name="P152" text:outline-level="2"><text:bookmark-start text:name="__RefHeading___Toc13891_1633634067"/>Isten szava tekintélyével szól<text:bookmark-end text:name="__RefHeading___Toc13891_1633634067"/></text:h>
      <text:p text:style-name="P75"/>
      <text:p text:style-name="P119"><text:span text:style-name="T45">N</text:span><text:span text:style-name="T43">em emberi, hanem </text:span><text:span text:style-name="T353">isteni gondolat lejegyzése</text:span><text:span text:style-name="T43">. </text:span><text:span text:style-name="T46">Pl.</text:span><text:span text:style-name="T43">:</text:span></text:p>
      <text:p text:style-name="P119"><text:span text:style-name="T47"><text:line-break/></text:span><text:span text:style-name="T505">(</text:span><text:span text:style-name="T511">2</text:span><text:span text:style-name="T512">Móz 34, 27</text:span><text:span text:style-name="T505">): </text:span><text:span text:style-name="T542">”És </text:span><text:span text:style-name="T549">monda az Úr Mózesnek</text:span><text:span text:style-name="T542">: Írd fel ezeket a szavakat;”</text:span><text:span text:style-name="T505"><text:line-break/></text:span><text:span text:style-name="T506">(</text:span><text:span text:style-name="T513">2</text:span><text:span text:style-name="T514">Móz 17, 14</text:span><text:span text:style-name="T506">): </text:span><text:span text:style-name="T543">”És </text:span><text:span text:style-name="T550">monda az Úr Mózesnek: Írd meg</text:span><text:span text:style-name="T543"> ezt emlékezetül könyvbe ...”</text:span><text:span text:style-name="T505"><text:line-break/></text:span><text:span text:style-name="T510">(</text:span><text:span text:style-name="T515">Jel 1, 1</text:span><text:span text:style-name="T507">): </text:span><text:span text:style-name="T551">”Jézus Krisztus kijelentése, amelyet adott néki az Isten”</text:span><text:span text:style-name="T505"><text:line-break/></text:span><text:span text:style-name="T507">(</text:span><text:span text:style-name="T515">Hab </text:span><text:span text:style-name="T516">2, </text:span><text:span text:style-name="T515">2</text:span><text:span text:style-name="T507">): </text:span><text:span text:style-name="T544">”És felele nékem az </text:span><text:span text:style-name="T551">Úr,</text:span><text:span text:style-name="T544"> és </text:span><text:span text:style-name="T551">mondá</text:span><text:span text:style-name="T544">:</text:span><text:span text:style-name="T551"> Írd fel</text:span><text:span text:style-name="T544"> e látomást, és vésd táblákra, hogy könnyen olvasható legyen.”</text:span><text:span text:style-name="T505"><text:line-break/></text:span></text:p>
      <text:h text:style-name="P153" text:outline-level="2"><text:bookmark-start text:name="__RefHeading___Toc13893_1633634067"/><text:soft-page-break/>Isten szent embere, azaz próféta írta<text:bookmark-end text:name="__RefHeading___Toc13893_1633634067"/></text:h>
      <text:p text:style-name="P127"/>
      <text:p text:style-name="P73"><text:span text:style-name="T354">Prófétikus irat</text:span><text:span text:style-name="T487">.</text:span><text:span text:style-name="T488"><text:line-break/></text:span></text:p>
      <text:p text:style-name="P115">Van olyan irat, melynek szerzőjét nem ismerjük. <text:span text:style-name="T662">Malakiásról is mindössze annyit tudunk, h. mikor élt. Könyve tartalma alapján azonban bizonyosak lehetün, h. Isten szent embere volt.</text:span></text:p>
      <text:p text:style-name="P115"/>
      <text:p text:style-name="P116"/>
      <text:p text:style-name="P117">IDÉZET</text:p>
      <text:p text:style-name="P116"/>
      <text:p text:style-name="P74"><text:span text:style-name="T500">(</text:span><text:span text:style-name="T480">2</text:span><text:span text:style-name="T481">Pét 1, </text:span><text:span text:style-name="T482">1</text:span><text:span text:style-name="T500">): <text:line-break/></text:span><text:span text:style-name="T630">”</text:span><text:span text:style-name="T558">Simon Péter, </text:span><text:span text:style-name="T556">Jézus</text:span><text:span text:style-name="T558"> </text:span><text:span text:style-name="T556">Krisztus szolgája és apostola</text:span><text:span text:style-name="T558">, azoknak, akik velünk egyenlő drága hitet nyertek a mi Istenünknek és megtartónknak Jézus Krisztusnak igazságában:...”</text:span><text:span text:style-name="T631">.</text:span></text:p>
      <text:p text:style-name="P121"/>
      <text:h text:style-name="P152" text:outline-level="2"><text:bookmark-start text:name="__RefHeading___Toc14236_2879796776"/><text:span text:style-name="T663">T</text:span>artalma összhangban van a többi kanonikus bibliai könyvvel<text:bookmark-end text:name="__RefHeading___Toc14236_2879796776"/></text:h>
      <text:p text:style-name="P122"/>
      <text:p text:style-name="P73"><text:span text:style-name="T489">Ezen kritériumnak való megfelelés azért fontos, mert a B</text:span><text:span text:style-name="T490">iblia</text:span><text:span text:style-name="T489"> egy </text:span><text:span text:style-name="T355">egységes egész, zárt gondolatrendszer</text:span><text:span text:style-name="T489">. </text:span><text:span text:style-name="T491">Amely irat nincs összhangban a többi irattal, az nem az igazságot írja, </text:span><text:span text:style-name="T492">ilyenek az az apokrif iratok is, melyek nincsenek összhangban kanonikus könyv</text:span><text:span text:style-name="T493">ekkel</text:span><text:span text:style-name="T492">.</text:span></text:p>
      <text:p text:style-name="P81"/>
      <text:h text:style-name="P152" text:outline-level="2"><text:bookmark-start text:name="__RefHeading___Toc13895_1633634067"/>Isten igéjére jellemző életátformáló erő megnyilatkozik a szövegben<text:bookmark-end text:name="__RefHeading___Toc13895_1633634067"/></text:h>
      <text:p text:style-name="P75"/>
      <text:p text:style-name="P73"><text:span text:style-name="T494">A</text:span><text:span text:style-name="T495">z ember az ihletett irat olvasásával több lesz, valamit megmozdít a lelkében. </text:span><text:span text:style-name="T494">Ennek azért kell teljesülnie, mert a B</text:span><text:span text:style-name="T496">iblia</text:span><text:span text:style-name="T494"> célja, h. az </text:span><text:span text:style-name="T356">ember lelkében</text:span><text:span text:style-name="T494"> pozitív </text:span><text:span text:style-name="T356">változást/ </text:span><text:span text:style-name="T357">hatást</text:span><text:span text:style-name="T494"> idézzen elő.</text:span></text:p>
      <text:p text:style-name="P82"/>
      <text:h text:style-name="P152" text:outline-level="2"><text:bookmark-start text:name="__RefHeading___Toc13897_1633634067"/>Isten népe elfogadta<text:bookmark-end text:name="__RefHeading___Toc13897_1633634067"/></text:h>
      <text:p text:style-name="P75"/>
      <text:p text:style-name="P73"><text:span text:style-name="T497">Azaz, h</text:span><text:span text:style-name="T488">asználták </text:span><text:span text:style-name="T497">a</text:span><text:span text:style-name="T498">z istentiszteleti</text:span><text:span text:style-name="T488"> </text:span><text:span text:style-name="T358">felolvasások</text:span><text:span text:style-name="T488"> során </text:span><text:span text:style-name="T495">és b</text:span><text:span text:style-name="T488">evették </text:span><text:span text:style-name="T499">a</text:span><text:span text:style-name="T488"> </text:span><text:span text:style-name="T358">kánonba</text:span><text:span text:style-name="T488">.</text:span></text:p>
      <text:p text:style-name="P109"/>
      <text:p text:style-name="P109"/>
      <text:h text:style-name="P143" text:outline-level="1"><text:bookmark-start text:name="__RefHeading___Toc17554_2110927089"/>Kanonizáció, <text:span text:style-name="T664">kanoikus (irat), kanonizált (irat)</text:span><text:bookmark-end text:name="__RefHeading___Toc17554_2110927089"/></text:h>
      <text:p text:style-name="P131"/>
      <text:h text:style-name="P152" text:outline-level="2"><text:bookmark-start text:name="__RefHeading___Toc17556_2110927089"/>Kanonizáció<text:bookmark-end text:name="__RefHeading___Toc17556_2110927089"/></text:h>
      <text:p text:style-name="P12"/>
      <text:p text:style-name="P12"><text:span text:style-name="T653">A kanonizációnál az a döntő kérdés, h. az </text:span><text:span text:style-name="T636">egyháznak vagy a </text:span><text:span text:style-name="T637">B</text:span><text:span text:style-name="T636">ibliának van-e nagyobb tekintélye</text:span><text:span text:style-name="T665">?<text:line-break/>A </text:span><text:span text:style-name="T636">biblikus álláspont</text:span><text:span text:style-name="T665"> szerint nem az egyh. dönti el, h. mi a kánon része, az </text:span><text:span text:style-name="T636">egyh. csak felismeri, h. mi kanonikus</text:span><text:span text:style-name="T665">, majd azt rögzíti. Ilyen módon nem az egyh. határozza meg a kánont. A Biblia az egyh. felett áll. <text:line-break/>Ezzel szemben a </text:span><text:span text:style-name="T636">RKE álláspontjának</text:span><text:span text:style-name="T665"> megfelelően nyíltan vallja, h. felette állnak a Szent Írásnak ezért </text:span><text:span text:style-name="T636">önkényesen eldöntheti, h. mi a <text:tab/>Szent Írás része</text:span><text:span text:style-name="T665">.</text:span></text:p>
      <text:p text:style-name="P136"/>
      <text:h text:style-name="P152" text:outline-level="2"><text:bookmark-start text:name="__RefHeading___Toc17524_2110927089"/><text:soft-page-break/>Kanonikus (irat)<text:bookmark-end text:name="__RefHeading___Toc17524_2110927089"/></text:h>
      <text:p text:style-name="P124"><text:span text:style-name="T177"><text:line-break/>A </text:span><text:span text:style-name="T260">kánon része</text:span><text:span text:style-name="T178">, </text:span><text:span text:style-name="T177">kánhoz tartozó (irat). <text:line-break/>Adott irat </text:span><text:span text:style-name="T261">NEM azért</text:span><text:span text:style-name="T177"> kanonikus, </text:span><text:span text:style-name="T261">mert az egyház annak ismeri el</text:span><text:span text:style-name="T177">, <text:tab/>hanem </text:span><text:span text:style-name="T261">mert Istentől ihletett</text:span><text:span text:style-name="T177"> kinyilatkoztatás, </text:span><text:span text:style-name="T179">mert Isten szava, </text:span><text:span text:style-name="T262">nem pusztán emberi beszéd</text:span><text:span text:style-name="T179">.</text:span><text:span text:style-name="T177"> </text:span><text:span text:style-name="T180">Az </text:span><text:span text:style-name="T263">egyh. csak felismeri</text:span><text:span text:style-name="T180"> a kanonikusságot (az Istentől ihletettséget) és azt rögzíti. </text:span><text:span text:style-name="T261">Tekintélyét</text:span><text:span text:style-name="T177"> tehát </text:span><text:span text:style-name="T261">önmagában</text:span><text:span text:style-name="T177"> <text:tab/></text:span><text:span text:style-name="T261">hordozza</text:span><text:span text:style-name="T177">. </text:span><text:span text:style-name="T180">Az egyh. </text:span><text:span text:style-name="T181">n</text:span><text:span text:style-name="T180">em áll a bibliai irat felett. </text:span><text:span text:style-name="T177"><text:line-break/></text:span></text:p>
      <text:h text:style-name="P152" text:outline-level="2"><text:bookmark-start text:name="__RefHeading___Toc17526_2110927089"/>Kanoniz<text:span text:style-name="T668">á</text:span>lt (irat)<text:bookmark-end text:name="__RefHeading___Toc17526_2110927089"/></text:h>
      <text:p text:style-name="P83"/>
      <text:p text:style-name="P62"><text:span text:style-name="T11">Az </text:span><text:span text:style-name="T335">egyház</text:span><text:span text:style-name="T11"> által a </text:span><text:span text:style-name="T335">kánon gyűjteményébe sorolt </text:span><text:span text:style-name="T11">(irat). </text:span><text:span text:style-name="T359">Nem feltétlenül kanonikus</text:span><text:span text:style-name="T48"> irat (lsd. apokrif iratok a RK Bibliában).</text:span></text:p>
      <text:p text:style-name="P110"/>
      <text:h text:style-name="P145" text:outline-level="1"><text:bookmark-start text:name="__RefHeading___Toc17528_2110927089"/>Szerkesztési (kanonizációs) időszakok<text:bookmark-end text:name="__RefHeading___Toc17528_2110927089"/></text:h>
      <text:p text:style-name="P76"/>
      <text:p text:style-name="P76"/>
      <text:p text:style-name="P57"><text:span text:style-name="T338">∙</text:span><text:span text:style-name="T16"> </text:span><text:span text:style-name="T49">Mind az ó-, mind az úsz-i</text:span><text:span text:style-name="T11"> könyv</text:span><text:span text:style-name="T49">re igaz, h. </text:span><text:span text:style-name="T360">ahogy</text:span><text:span text:style-name="T11"> </text:span><text:span text:style-name="T49">(</text:span><text:span text:style-name="T11">több évszázadon keresztül</text:span><text:span text:style-name="T49">)</text:span><text:span text:style-name="T11"> </text:span><text:span text:style-name="T335">keletkeztek</text:span><text:span text:style-name="T11">, </text:span><text:span text:style-name="T360">folyamatosan kanonizálták</text:span><text:span text:style-name="T49"> őket. </text:span><text:span text:style-name="T50">Emellet azonban s</text:span><text:span text:style-name="T51">zükség volt</text:span><text:span text:style-name="T11"> olyan </text:span><text:span text:style-name="T335">szerkesztési időszak</text:span><text:span text:style-name="T361">okra</text:span><text:span text:style-name="T11">, amikor ezeket egy könyvvé kapcsolták össze. </text:span></text:p>
      <text:p text:style-name="P84"/>
      <text:p text:style-name="P63"><text:span text:style-name="T338">∙</text:span><text:span text:style-name="T16"> </text:span><text:span text:style-name="T52">Isten a hívő egyh. </text:span><text:span text:style-name="T473">reformációs</text:span><text:span text:style-name="T483"> </text:span><text:span text:style-name="T473">időszakait</text:span><text:span text:style-name="T52"> használta fel a kánon rögzítésére. </text:span><text:span text:style-name="T53">Ez</text:span><text:span text:style-name="T362"> </text:span><text:span text:style-name="T363">2</text:span><text:span text:style-name="T53"> olyan </text:span><text:span text:style-name="T362">időszak</text:span><text:span text:style-name="T53"> </text:span><text:span text:style-name="T54">(ÓSZ–i.e. 5. sz; ÚSZ–1-2. sz. ford.)</text:span><text:span text:style-name="T53">, amikor </text:span><text:span text:style-name="T362">tiszta volt a gondolkodás és a hit</text:span><text:span text:style-name="T53">, bár sem az ó- sem az úsz-i egyház nem volt hibátlan. </text:span><text:span text:style-name="T55">Az </text:span><text:span text:style-name="T56">ó- és úsz-i </text:span><text:span text:style-name="T55">egyház </text:span><text:span text:style-name="T56">ezekben az időszakokban</text:span><text:span text:style-name="T55"> </text:span><text:span text:style-name="T364">volt annyira közel Istenhez</text:span><text:span text:style-name="T55">, h. alkalmas </text:span><text:span text:style-name="T57">legyen</text:span><text:span text:style-name="T55"> arra, h. I. világossá </text:span><text:span text:style-name="T57">tegye</text:span><text:span text:style-name="T55"> előttük, h. melyik irat kanonikus </text:span><text:span text:style-name="T58">(</text:span><text:span text:style-name="T17">az iratok kanonikusságát felismerje</text:span><text:span text:style-name="T58">)</text:span><text:span text:style-name="T17">, valamint arra, h. a kanonikus iratokat egybegyűjtse</text:span><text:span text:style-name="T55">. </text:span><text:span text:style-name="T162">A</text:span><text:span text:style-name="T440"> </text:span><text:span text:style-name="T441">b</text:span><text:span text:style-name="T440">abilon</text:span><text:span text:style-name="T441">i fogságból</text:span><text:span text:style-name="T440"> hazatért zsidóság</text:span><text:span text:style-name="T163"> kanonizálta az ÓSZ-t </text:span><text:span text:style-name="T440">Ezsdrás</text:span><text:span text:style-name="T163"> vezetésével. </text:span></text:p>
      <text:p text:style-name="P85"/>
      <text:p text:style-name="P56"><text:span text:style-name="T338">∙</text:span><text:span text:style-name="T16"> </text:span><text:span text:style-name="T11">Emellett a</text:span><text:span text:style-name="T59">z isteni ihletésű</text:span><text:span text:style-name="T11"> iratokból áradó egyedülálló </text:span><text:span text:style-name="T335">igazságtartalom</text:span><text:span text:style-name="T11">, azok </text:span><text:span text:style-name="T335">lelki</text:span><text:span text:style-name="T11"> </text:span><text:span text:style-name="T335">szintje</text:span><text:span text:style-name="T11"> és </text:span><text:span text:style-name="T335">ereje</text:span><text:span text:style-name="T11">, </text:span><text:span text:style-name="T60">az</text:span><text:span text:style-name="T11"> egymással való </text:span><text:span text:style-name="T335">egysége</text:span><text:span text:style-name="T11">, </text:span><text:span text:style-name="T60">valamint a </text:span><text:span text:style-name="T365">Lélek munkája</text:span><text:span text:style-name="T11"> </text:span><text:span text:style-name="T59">miatt az</text:span><text:span text:style-name="T11"> iratok kanoni</text:span><text:span text:style-name="T59">k</text:span><text:span text:style-name="T11">usságát még a gyarló egyház sem tudta nem fel- és elismerni.</text:span></text:p>
      <text:p text:style-name="P96"/>
      <text:h text:style-name="Heading_20_3" text:outline-level="3"><text:bookmark-start text:name="__RefHeading___Toc13901_1633634067"/>Összeáll az ÚSZ<text:span text:style-name="T654"> <text:s/>(i.sz. 1-2. fordulója, 2. sz. eleje =&gt; i.sz. 1-2. sz.)</text:span><text:bookmark-end text:name="__RefHeading___Toc13901_1633634067"/></text:h>
      <text:p text:style-name="P97"/>
      <text:p text:style-name="P64"><text:span text:style-name="T62">Az i.sz. </text:span><text:span text:style-name="T55">1</text:span><text:span text:style-name="T62">. sz. </text:span><text:span text:style-name="T55">2</text:span><text:span text:style-name="T62">. felére kialakul a kánon </text:span><text:span text:style-name="T55">és az </text:span><text:span text:style-name="T364">i.sz. 1-2. sz</text:span><text:span text:style-name="T55">-ban kerül végleges </text:span><text:span text:style-name="T364">rögzítésre</text:span><text:span text:style-name="T55"> az úsz-i kánon</text:span><text:span text:style-name="T62">. </text:span><text:span text:style-name="T83">A </text:span><text:span text:style-name="T381">ker</text:span><text:span text:style-name="T382">eszténység</text:span><text:span text:style-name="T83"> ekkor még </text:span><text:span text:style-name="T381">egységes</text:span><text:span text:style-name="T83">, </text:span><text:span text:style-name="T61">ekkor </text:span><text:span text:style-name="T366">alakul ki</text:span><text:span text:style-name="T61"> a </text:span><text:span text:style-name="T366">ker. egyház</text:span><text:span text:style-name="T61">, </text:span><text:span text:style-name="T29">a ker. </text:span><text:span text:style-name="T383">gyülekezetek</text:span><text:span text:style-name="T83">.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h text:style-name="P146" text:outline-level="1"><text:bookmark-start text:name="__RefHeading___Toc17530_2110927089"/><text:soft-page-break/>Kanonizáció állomásai<text:bookmark-end text:name="__RefHeading___Toc17530_2110927089"/></text:h>
      <text:p text:style-name="P88"/>
      <text:p text:style-name="P70"/>
      <text:p text:style-name="P60"><text:span text:style-name="T3">Hogyan lettek egy </text:span><text:span text:style-name="T6">EGYSÉGES </text:span><text:span text:style-name="T3">könyvvé a bibliai iratok?<text:line-break/></text:span></text:p>
      <text:p text:style-name="P65"><text:span text:style-name="T3">A Biblia </text:span><text:span text:style-name="T650">mondanivalója</text:span><text:span text:style-name="T3"> a teljes íráson keresztük következetesen </text:span><text:span text:style-name="T650">azonos</text:span><text:span text:style-name="T3">, a Biblia </text:span><text:span text:style-name="T650">gondolatrendszere egységes</text:span><text:span text:style-name="T3">.</text:span></text:p>
      <text:p text:style-name="P71"/>
      <text:h text:style-name="P154" text:outline-level="2"><text:bookmark-start text:name="__RefHeading___Toc14188_2879796776"/>Belső érvek/ bizonyítékok<text:bookmark-end text:name="__RefHeading___Toc14188_2879796776"/></text:h>
      <text:p text:style-name="P72"/>
      <text:p text:style-name="P66"/>
      <text:p text:style-name="P66"><text:span text:style-name="T343">Először</text:span><text:span text:style-name="T25"> mindig a </text:span><text:span text:style-name="T461">belső érveket</text:span><text:span text:style-name="T343"> </text:span><text:span text:style-name="T25">vizsgáljuk. <text:line-break/></text:span><text:span text:style-name="T63">Azt vizsgáljuk, h. magának a </text:span><text:span text:style-name="T367">Bibliának</text:span><text:span text:style-name="T63"> milyen </text:span><text:span text:style-name="T367">belső</text:span><text:span text:style-name="T63"> </text:span><text:span text:style-name="T367">bizonyítékai</text:span><text:span text:style-name="T63"> vannak arra nézve, h. adott könyv kanonikus-e. </text:span><text:span text:style-name="T64">A </text:span><text:span text:style-name="T65">belső érvek az</text:span><text:span text:style-name="T64"> </text:span><text:span text:style-name="T670">egységes egész</text:span><text:span text:style-name="T7"> érzést erősítik az olvasóban.</text:span></text:p>
      <text:p text:style-name="P89"/>
      <text:h text:style-name="P148" text:outline-level="3"><text:bookmark-start text:name="__RefHeading___Toc14190_2879796776"/>Korábbi könyvekre hivatkozás (kereszthivatkozások)<text:bookmark-end text:name="__RefHeading___Toc14190_2879796776"/></text:h>
      <text:p text:style-name="P90"/>
      <text:p text:style-name="P66"><text:span text:style-name="T66">O</text:span><text:span text:style-name="T67">lyan igék</text:span><text:span text:style-name="T68">et </text:span><text:span text:style-name="T69">keresünk</text:span><text:span text:style-name="T67">, amelyek </text:span><text:span text:style-name="T66">egymásra hivatkozva </text:span><text:span text:style-name="T368">egymást</text:span><text:span text:style-name="T66"> </text:span><text:span text:style-name="T368">hitelesítik</text:span><text:span text:style-name="T66">: </text:span><text:span text:style-name="T368">később</text:span><text:span text:style-name="T66"> keletkezett </text:span><text:span text:style-name="T368">irat idéz korábbi, már kanonikusnak </text:span><text:span text:style-name="T66">elismert iratból. </text:span><text:span text:style-name="T70">A</text:span><text:span text:style-name="T66">z </text:span><text:span text:style-name="T368">egymásra hivatkozások</text:span><text:span text:style-name="T66"> </text:span><text:span text:style-name="T67">azt </text:span><text:span text:style-name="T71">mutatják, h. </text:span><text:span text:style-name="T72">a </text:span><text:span text:style-name="T369">hivatkozott iratokat</text:span><text:span text:style-name="T72"> adott időben már abszolút tekintélyű, </text:span><text:span text:style-name="T369">ihletett kinyilatkoztatásnak ismert</text:span><text:span text:style-name="T370">é</text:span><text:span text:style-name="T369">k el</text:span><text:span text:style-name="T72">. </text:span></text:p>
      <text:p text:style-name="P91"/>
      <text:p text:style-name="P66"><text:span text:style-name="T73">Az egymásra hivatkozás csak akkor lehetséges, ha az iratok mondanivalója </text:span><text:span text:style-name="T371">egységes</text:span><text:span text:style-name="T73">.</text:span></text:p>
      <text:p text:style-name="P92"/>
      <text:h text:style-name="P148" text:outline-level="3"><text:bookmark-start text:name="__RefHeading___Toc14192_2879796776"/>Egymást követő könyvek összekapcsolása<text:bookmark-end text:name="__RefHeading___Toc14192_2879796776"/></text:h>
      <text:p text:style-name="P66"><text:span text:style-name="T16"><text:line-break/></text:span><text:span text:style-name="T372">Tudatos </text:span><text:span text:style-name="T373">egybe</text:span><text:span text:style-name="T372">szerkesztésre</text:span><text:span text:style-name="T74"> vallanak az </text:span><text:span text:style-name="T68">ÓSZ-ben a </text:span><text:span text:style-name="T374">prófétaiskolák</text:span><text:span text:style-name="T68"> által tett </text:span><text:span text:style-name="T374">kiegészítések</text:span><text:span text:style-name="T68"> </text:span><text:span text:style-name="T74">is </text:span><text:span text:style-name="T70">az</text:span><text:span text:style-name="T74"> </text:span><text:span text:style-name="T374">egymást köv. könyvek</text:span><text:span text:style-name="T68"> elején és végé</text:span><text:span text:style-name="T66">n. </text:span><text:span text:style-name="T70">Ezzel </text:span><text:span text:style-name="T68">teremtet</text:span><text:span text:style-name="T70">tek</text:span><text:span text:style-name="T68"> 2 könyv között </text:span><text:span text:style-name="T372">átvezetést</text:span><text:span text:style-name="T68">. </text:span><text:span text:style-name="T75">Ezeket az egységbe szerkesztéseket, </text:span><text:span text:style-name="T375">Ezsdrás</text:span><text:span text:style-name="T75"> és </text:span><text:span text:style-name="T375">Nehémiás</text:span><text:span text:style-name="T75"> végezte az ÓSZ esetében.</text:span></text:p>
      <text:p text:style-name="P93"/>
      <text:h text:style-name="P154" text:outline-level="2"><text:bookmark-start text:name="__RefHeading___Toc14194_2879796776"/>Külső érvek/ <text:span text:style-name="T675">bizonyítékok</text:span><text:bookmark-end text:name="__RefHeading___Toc14194_2879796776"/></text:h>
      <text:p text:style-name="P90"/>
      <text:p text:style-name="P90"/>
      <text:p text:style-name="P66"><text:span text:style-name="T50">A belső érvek után</text:span><text:span text:style-name="T76"> következ</text:span><text:span text:style-name="T77">ik</text:span><text:span text:style-name="T76"> a </text:span><text:span text:style-name="T462">külső érvek</text:span><text:span text:style-name="T445"> </text:span><text:span text:style-name="T77">figyelembe vétele</text:span><text:span text:style-name="T76">. </text:span></text:p>
      <text:p text:style-name="P66"><text:span text:style-name="T76"><text:line-break/></text:span><text:span text:style-name="T376">Külső érvek</text:span><text:span text:style-name="T78">: </text:span><text:span text:style-name="T377">források</text:span><text:span text:style-name="T79">, </text:span><text:span text:style-name="T378">dokumentumok</text:span><text:span text:style-name="T76">, </text:span><text:span text:style-name="T78">melyek </text:span><text:span text:style-name="T376">tartalmazzák</text:span><text:span text:style-name="T78"> magát a </text:span><text:span text:style-name="T376">kánont</text:span><text:span text:style-name="T78"> vagy arra </text:span><text:span text:style-name="T80">való</text:span><text:span text:style-name="T78"> </text:span><text:span text:style-name="T376">utalást</text:span><text:span text:style-name="T78">. </text:span></text:p>
      <text:p text:style-name="P94"/>
      <text:p text:style-name="P66"><text:span text:style-name="T78">Ezeknek</text:span><text:span text:style-name="T81"> azért van jelentősége, mert az</text:span><text:span text:style-name="T379"> Ó- </text:span><text:span text:style-name="T78">és</text:span><text:span text:style-name="T376"> Ú</text:span><text:span text:style-name="T379">SZ-nek</text:span><text:span text:style-name="T81"> </text:span><text:span text:style-name="T379">nincs meg az eredetije</text:span><text:span text:style-name="T81">, </text:span><text:span text:style-name="T78">így későbbi dokumentumok, források válnak a </text:span><text:span text:style-name="T79">kanonizáció folyamat</text:span><text:span text:style-name="T78">a </text:span><text:span text:style-name="T377">fizikai</text:span><text:span text:style-name="T79"> </text:span><text:span text:style-name="T377">bizonyíték</text:span><text:span text:style-name="T376">ává</text:span><text:span text:style-name="T79">.</text:span><text:span text:style-name="T76"> </text:span></text:p>
      <text:p text:style-name="P95"/>
      <text:p text:style-name="P66"><text:span text:style-name="T82">Egy adott </text:span><text:span text:style-name="T380">dokumentumhoz tartozó dátum</text:span><text:span text:style-name="T82"> nem azt jelzi, h. egy bizonyos időpont előtt nem ismertek el kanonikusnak adott iratot, hanem azt, h. adott időpontban </text:span><text:span text:style-name="T380">már biztosan elsimerték</text:span><text:span text:style-name="T82">, h. az irat kanonikus. </text:span></text:p>
      <text:p text:style-name="P87"/>
      <text:p text:style-name="P87"/>
      <text:h text:style-name="P144" text:outline-level="1"><text:bookmark-start text:name="__RefHeading___Toc35185_2110927089"/><text:soft-page-break/>Az újszövetség kanonizációja<text:bookmark-end text:name="__RefHeading___Toc35185_2110927089"/></text:h>
      <text:p text:style-name="P88"/>
      <text:p text:style-name="P88"/>
      <text:h text:style-name="Heading_20_2" text:outline-level="2"><text:bookmark-start text:name="__RefHeading___Toc13958_1633634067"/>Belső érvek - ÚSZ hivatkozik úsz-i iratra<text:bookmark-end text:name="__RefHeading___Toc13958_1633634067"/></text:h>
      <text:p text:style-name="P98"/>
      <text:p text:style-name="P120"><text:span text:style-name="T79">Kb. 50 év alatt születtek meg az ÚSZ könyvei, de már néhány évtizeden belül találunk olyan példát, amikor egyik úsz-i irat hivatkozik egy másikra. <text:line-break/></text:span><text:span text:style-name="T73">Az egymásra hivatkozás csak akkor lehetséges, ha az iratok mondanivalója </text:span><text:span text:style-name="T371">egységes</text:span><text:span text:style-name="T73">.</text:span></text:p>
      <text:p text:style-name="P91"/>
      <text:h text:style-name="P149" text:outline-level="3"><text:bookmark-start text:name="__RefHeading___Toc13960_1633634067"/>Lukács hivatkozik már létező iratokra <text:s text:c="2"/>- <text:s text:c="2"/>(Lk 1, 1-4)<text:bookmark-end text:name="__RefHeading___Toc13960_1633634067"/></text:h>
      <text:p text:style-name="P98"/>
      <text:p text:style-name="P120"><text:span text:style-name="T384">Lukács </text:span><text:span text:style-name="T84">szerint </text:span><text:span text:style-name="T85">evangéliuma </text:span><text:span text:style-name="T84">írásakor </text:span><text:span text:style-name="T86">(vlsz 61-63) </text:span><text:span text:style-name="T84">már számos</text:span><text:span text:style-name="T385"> Jézus életét </text:span><text:span text:style-name="T84">és</text:span><text:span text:style-name="T385"> tanításait megörökítő írás</text:span><text:span text:style-name="T84"> volt ismeretes.</text:span><text:span text:style-name="T385"><text:line-break/></text:span></text:p>
      <text:p text:style-name="P123"><text:span text:style-name="T566">(</text:span><text:span text:style-name="T574">Lk 1, 1-4</text:span><text:span text:style-name="T566">): <text:line-break/></text:span><text:span text:style-name="T585">”</text:span><text:span text:style-name="T586">(</text:span><text:span text:style-name="T585">1) Mivelhogy </text:span><text:span text:style-name="T587">sokan</text:span><text:span text:style-name="T585"> kezdették rendszerint </text:span><text:span text:style-name="T587">megírni</text:span><text:span text:style-name="T585"> azoknak a dolgoknak az elbeszélését, amelyek minálunk beteljesedtek,</text:span></text:p>
      <text:p text:style-name="P5"><text:span text:style-name="T687">(</text:span>2) Amint nékünk előnkbe adták, akik kezdettől fogva <text:span text:style-name="T633">szemtanúi és szolgái voltak az ígének</text:span>:</text:p>
      <text:p text:style-name="P5"><text:span text:style-name="T687">(</text:span>3) Tetszék énnékem is, ki eleitől fogva <text:span text:style-name="T633">mindeneknek szorgalmasan végére jártam</text:span>, hogy azokról rendszerint<text:span text:style-name="T633"> írjak néked</text:span>, jó Theofilus,</text:p>
      <text:p text:style-name="P5"><text:span text:style-name="T687">(</text:span>4) Hogy megtudhasd azoknak a dolgoknak bizonyosságát, amelyekre taníttatál.”</text:p>
      <text:p text:style-name="P99"/>
      <text:h text:style-name="Heading_20_3" text:outline-level="3"><text:bookmark-start text:name="__RefHeading___Toc13962_1633634067"/>Péter hivatkozik Pál <text:span text:style-name="T715">leveleire</text:span><text:span text:style-name="T654"> <text:s text:c="2"/>- <text:s text:c="2"/></text:span><text:span text:style-name="T656">(2Pt 3, 15-16)</text:span><text:bookmark-end text:name="__RefHeading___Toc13962_1633634067"/></text:h>
      <text:p text:style-name="P98"/>
      <text:p text:style-name="P120"><text:span text:style-name="T87">Ez azt jelenti, h. </text:span><text:span text:style-name="T386">Pál leveleinek</text:span><text:span text:style-name="T87"> egy gyűjteménye a levél írásakor </text:span><text:span text:style-name="T88">(kb. 67) </text:span><text:span text:style-name="T87">már </text:span><text:span text:style-name="T386">ismeretes</text:span><text:span text:style-name="T87"> volt a ker. gyülekezetekben és Péter és a gyülekezetek </text:span><text:span text:style-name="T386">kanonikusnak</text:span><text:span text:style-name="T87"> </text:span><text:span text:style-name="T89">(a többi szent irattal egy szinten állónak) </text:span><text:span text:style-name="T87">tekintették ezeket a páli leveleket. <text:line-break/></text:span><text:span text:style-name="T79">Péter arról ír, h. Pál leveleiben vannak nehezen érthető részek, amelyeket csűrnek-csavarnak.</text:span><text:span text:style-name="T84"><text:line-break/><text:line-break/></text:span></text:p>
      <text:p text:style-name="P132">IDÉZET</text:p>
      <text:p text:style-name="P128"/>
      <text:p text:style-name="P123"><text:span text:style-name="T566">(</text:span><text:span text:style-name="T575">2</text:span><text:span text:style-name="T574">Pt 3, 15-16</text:span><text:span text:style-name="T566">): <text:line-break/></text:span><text:span text:style-name="T585">”</text:span><text:span text:style-name="T586">(</text:span><text:span text:style-name="T585">15) És a mi Urunknak hosszútűrését idvességnek tartsátok; amiképpen a mi szeretett atyánkfia </text:span><text:span text:style-name="T588">Pál is írt néktek</text:span><text:span text:style-name="T585"> a néki adott bölcsesség szerint.</text:span></text:p>
      <text:p text:style-name="P5"><text:span text:style-name="T687">(</text:span>16) Szinte minden <text:span text:style-name="T633">levelében</text:span> is, amikor ezekről beszél azokban; amelyekben vannak némely nehezen érthető dolgok, amiket a tudatlanok és állhatatlanok elcsűrnek-csavarnak, mint egyéb írásokat is, a magok vesztére.”</text:p>
      <text:p text:style-name="P8"/>
      <text:h text:style-name="Heading_20_3" text:outline-level="3"><text:bookmark-start text:name="__RefHeading___Toc13997_1633634067"/>(Júd) idéz (2Pét)-ből és (2Tim)-ból<text:span text:style-name="T654"> <text:s text:c="2"/>- <text:s text:c="2"/></text:span><text:span text:style-name="T657">(Júd 17-18)</text:span><text:bookmark-end text:name="__RefHeading___Toc13997_1633634067"/></text:h>
      <text:p text:style-name="P9"/>
      <text:p text:style-name="P120"><text:span text:style-name="T90">A</text:span><text:span text:style-name="T386"> </text:span><text:span text:style-name="T91">(2Pét</text:span><text:span text:style-name="T90">)</text:span><text:span text:style-name="T87">-</text:span><text:span text:style-name="T91">b</text:span><text:span text:style-name="T90">ő</text:span><text:span text:style-name="T91">l</text:span><text:span text:style-name="T87"> és</text:span><text:span text:style-name="T386"> </text:span><text:span text:style-name="T91">a</text:span><text:span text:style-name="T387"> </text:span><text:span text:style-name="T87">(</text:span><text:span text:style-name="T92">2Tim</text:span><text:span text:style-name="T87">)-</text:span><text:span text:style-name="T91">ból</text:span><text:span text:style-name="T87">,</text:span><text:span text:style-name="T386"> </text:span><text:span text:style-name="T93">mint ismert és kanonikus iratból</text:span><text:span text:style-name="T87"> </text:span><text:span text:style-name="T386">idéz</text:span><text:span text:style-name="T87">. Júdás levele keletkezésekor </text:span><text:span text:style-name="T94">(vlsz 67-70) </text:span><text:span text:style-name="T87">tehát már ismerték írásban Jézus és az apostolok tanításait. <text:line-break/></text:span></text:p>
      <text:p text:style-name="P123"><text:span text:style-name="T566">(</text:span><text:span text:style-name="T574">Júd 17-18</text:span><text:span text:style-name="T566">): <text:line-break/></text:span><text:span text:style-name="T585">”</text:span><text:span text:style-name="T586">(</text:span><text:span text:style-name="T585">17) Ti azonban, szeretteim, emlékezzetek meg azokról a </text:span><text:span text:style-name="T588">beszédekről</text:span><text:span text:style-name="T585">, amelyeket a mi Urunk </text:span><text:span text:style-name="T588">Jézus Krisztus apostolai mondottak</text:span><text:span text:style-name="T585">.</text:span></text:p>
      <text:p text:style-name="P6"><text:soft-page-break/><text:span text:style-name="T599">(</text:span><text:span text:style-name="T600">18) Mert azt mondták néktek, hogy az </text:span><text:span text:style-name="T601">utolsó időben lesznek csúfolódók</text:span><text:span text:style-name="T600">, akik az ő </text:span><text:span text:style-name="T601">istentelen kívánságaik</text:span><text:span text:style-name="T600"> szerint járnak.”</text:span><text:span text:style-name="T566"><text:line-break/></text:span></text:p>
      <text:p text:style-name="P7"><text:span text:style-name="T567">(</text:span><text:span text:style-name="T575">2</text:span><text:span text:style-name="T576">Pét 3, 3</text:span><text:span text:style-name="T567">): <text:line-break/></text:span><text:span text:style-name="T585">”Tudván először azt, hogy az </text:span><text:span text:style-name="T588">utolsó időben csúfolkodók támadnak</text:span><text:span text:style-name="T585">, akik </text:span><text:span text:style-name="T588">saját kívánságaik</text:span><text:span text:style-name="T585"> szerint járnak,”</text:span></text:p>
      <text:p text:style-name="P10"/>
      <text:p text:style-name="P10">(<text:span text:style-name="T671">2</text:span><text:span text:style-name="T669">Tim 4, 3</text:span>): <text:line-break/><text:span text:style-name="T688">”Mert lesz idő, mikor az egészséges tudományt el nem szenvedik, hanem a </text:span><text:span text:style-name="T689">saját kívánságaik</text:span><text:span text:style-name="T688"> szerint gyűjtenek magoknak tanítókat, mert viszket a fülök;”</text:span></text:p>
      <text:p text:style-name="P100"/>
      <text:h text:style-name="Heading_20_3" text:outline-level="3"><text:bookmark-start text:name="__RefHeading___Toc13966_1633634067"/>Pál <text:span text:style-name="T691">e</text:span>gyszerre hivatkozik ósz-i és úsz-i igére - (1Tim 5, 18)<text:bookmark-end text:name="__RefHeading___Toc13966_1633634067"/></text:h>
      <text:p text:style-name="P100"/>
      <text:p text:style-name="P120"><text:span text:style-name="T388">Pál apostol </text:span><text:span text:style-name="T95">az </text:span><text:span text:style-name="T389">(1Tim)-ban </text:span><text:span text:style-name="T95">(64)</text:span><text:span text:style-name="T389"> </text:span><text:span text:style-name="T96">egyszerre</text:span><text:span text:style-name="T390"> </text:span><text:span text:style-name="T97">hivatkozik Jézusra és egy ósz-i igére, </text:span><text:span text:style-name="T98">vagyis</text:span><text:span text:style-name="T97"> </text:span><text:span text:style-name="T96">egyszerre az ÓSZ-r</text:span><text:span text:style-name="T99">e (</text:span><text:span text:style-name="T100">5</text:span><text:span text:style-name="T99">Móz)</text:span><text:span text:style-name="T96"> és az ÚSZ-re </text:span><text:span text:style-name="T99">(Luk) </text:span><text:span text:style-name="T101">úgy, h. ”</text:span><text:span text:style-name="T391">az </text:span><text:span text:style-name="T384">Í</text:span><text:span text:style-name="T391">rásnak</text:span><text:span text:style-name="T101">” nevezi mindkettőt. </text:span><text:span text:style-name="T100">Ez azt jelenti, h. </text:span><text:span text:style-name="T391">Pál apostol egyenrangú </text:span><text:span text:style-name="T101">írásnak tekinti </text:span><text:span text:style-name="T392">(</text:span><text:span text:style-name="T391">Luk</text:span><text:span text:style-name="T392">)-o</text:span><text:span text:style-name="T391">t </text:span><text:span text:style-name="T102">(vlsz 61-63)</text:span><text:span text:style-name="T392"> </text:span><text:span text:style-name="T101">az</text:span><text:span text:style-name="T391"> ÓSZ-gel</text:span><text:span text:style-name="T101">.</text:span></text:p>
      <text:p text:style-name="P113"/>
      <text:p text:style-name="P120"><text:span text:style-name="T99">Azzal, </text:span><text:span text:style-name="T98">h. </text:span><text:span text:style-name="T393">(</text:span><text:span text:style-name="T394">Luk</text:span><text:span text:style-name="T393">)-b</text:span><text:span text:style-name="T394">ól </text:span><text:span text:style-name="T103">az </text:span><text:span text:style-name="T393">Í</text:span><text:span text:style-name="T394">rás részeként</text:span><text:span text:style-name="T103"> </text:span><text:span text:style-name="T394">idéz</text:span><text:span text:style-name="T103">, Pál ”</text:span><text:span text:style-name="T394">kanonizálja</text:span><text:span text:style-name="T103">”</text:span><text:span text:style-name="T394"> </text:span><text:span text:style-name="T393">(</text:span><text:span text:style-name="T394">Luk</text:span><text:span text:style-name="T393">)-o</text:span><text:span text:style-name="T394">t</text:span><text:span text:style-name="T103">. </text:span><text:span text:style-name="T104">Tehát </text:span><text:span text:style-name="T393">(</text:span><text:span text:style-name="T395">Luk</text:span><text:span text:style-name="T393">) </text:span><text:span text:style-name="T104">ekkor más </text:span><text:span text:style-name="T395">ismert</text:span><text:span text:style-name="T104"> és az </text:span><text:span text:style-name="T395">írás részének elismert</text:span><text:span text:style-name="T104"> iratként létezett. </text:span><text:span text:style-name="T105">(</text:span><text:span text:style-name="T103">Lk</text:span><text:span text:style-name="T105">) </text:span><text:span text:style-name="T103">nem sokkal azelőtt keletkezhetett.</text:span><text:span text:style-name="T97"><text:line-break/></text:span><text:span text:style-name="T103">Ha Pál apostol, az ÚSZ egyik fő szerzője (14 levele </text:span><text:span text:style-name="T101">maradt fenn</text:span><text:span text:style-name="T103">) egyenragú iratnak tekinti az ÓSZ-et és az ÚSZ-et, ak</text:span><text:span text:style-name="T101">k</text:span><text:span text:style-name="T103">or azok egyenrangúak. </text:span><text:span text:style-name="T96">Itt is megdől, h. az ÓSZ csak a zsidóké.</text:span></text:p>
      <text:p text:style-name="P111"/>
      <text:p text:style-name="P120"><text:span text:style-name="T166">IDÉZETEK</text:span><text:span text:style-name="T391"><text:line-break/></text:span></text:p>
      <text:p text:style-name="P123"><text:span text:style-name="T8">(</text:span><text:span text:style-name="T672">1</text:span><text:span text:style-name="T673">Tim 5, 18</text:span><text:span text:style-name="T8">) </text:span><text:span text:style-name="T568">Pál a presbiterekkel kapcsolatban mondja.</text:span><text:span text:style-name="T8">: <text:line-break/></text:span><text:span text:style-name="T690">”</text:span><text:span text:style-name="T585">Mert azt mondja az </text:span><text:span text:style-name="T587">Írás</text:span><text:span text:style-name="T585">: A </text:span><text:span text:style-name="T588">nyomtató ökörnek ne kösd be a száját</text:span><text:span text:style-name="T585">; és: </text:span><text:span text:style-name="T588">Méltó a munkás a maga jutalmára.”</text:span><text:span text:style-name="T566"><text:line-break/></text:span></text:p>
      <text:p text:style-name="P123"><text:span text:style-name="T569">(</text:span><text:span text:style-name="T575">5</text:span><text:span text:style-name="T577">Móz 25, 4</text:span><text:span text:style-name="T569">)</text:span><text:span text:style-name="T566">: </text:span><text:span text:style-name="T585">”</text:span><text:span text:style-name="T588">Ne kösd be az ökörnek száját, mikor nyomtat!</text:span><text:span text:style-name="T585">”</text:span><text:span text:style-name="T566"><text:line-break/></text:span><text:span text:style-name="T579">Nyomtat</text:span><text:span text:style-name="T570">: az </text:span><text:span text:style-name="T579">ekét </text:span><text:span text:style-name="T570">húzza a </text:span><text:span text:style-name="T579">szántásban</text:span><text:span text:style-name="T570">, a "</text:span><text:span text:style-name="T579">nyomban</text:span><text:span text:style-name="T570">" halad.</text:span></text:p>
      <text:p text:style-name="P123"><text:span text:style-name="T570">A szólás arról szól, hogy a </text:span><text:span text:style-name="T579">dolgozó ökör hadd egyen, ha meglát valami ehető</text:span><text:span text:style-name="T570"> gizgazt.</text:span><text:span text:style-name="T566"><text:line-break/></text:span></text:p>
      <text:p text:style-name="P120"><text:span text:style-name="T560">(</text:span><text:span text:style-name="T562">Lk 10, 7</text:span><text:span text:style-name="T560">): <text:line-break/></text:span><text:span text:style-name="T545">”Ugyanazon házban maradjatok pedig, azt evén és iván, amit ők adnak: mert </text:span><text:span text:style-name="T552">méltó a munkás az ő jutalmára</text:span><text:span text:style-name="T545">. Ne járjatok házról-házra.”</text:span><text:span text:style-name="T388"><text:line-break/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h text:style-name="P155" text:outline-level="2"><text:bookmark-start text:name="__RefHeading___Toc13968_1633634067"/><text:soft-page-break/>Külső érvek (dokumentumok)<text:span text:style-name="T654"> <text:s text:c="2"/>(7 db)</text:span><text:bookmark-end text:name="__RefHeading___Toc13968_1633634067"/></text:h>
      <text:p text:style-name="P98"/>
      <text:p text:style-name="P98"/>
      <text:p text:style-name="P120"><text:span text:style-name="T96">A </text:span><text:span text:style-name="T396">2., </text:span><text:span text:style-name="T388">3. és 4. századból</text:span><text:span text:style-name="T97"> is vannak dokumentumaink, </text:span><text:span text:style-name="T96">melyben hivatkoznak az úsz-i kánonra</text:span><text:span text:style-name="T97">. </text:span><text:span text:style-name="T73">Ezek a dokumentumok a </text:span><text:span text:style-name="T371">kanonizáció</text:span><text:span text:style-name="T73"> </text:span><text:span text:style-name="T371">fokozatosságát</text:span><text:span text:style-name="T73"> mutatják.</text:span></text:p>
      <text:p text:style-name="P91"/>
      <text:h text:style-name="Heading_20_3" text:outline-level="3"><text:bookmark-start text:name="__RefHeading___Toc13970_1633634067"/>2-4. sz-i egyházatyák<text:bookmark-end text:name="__RefHeading___Toc13970_1633634067"/></text:h>
      <text:p text:style-name="P101"/>
      <text:p text:style-name="P120"><text:span text:style-name="T106">Papias, Polycarpus, Ignatius, Justinus Martyr, Irenaeus és a </text:span><text:span text:style-name="T397">Didaché</text:span><text:span text:style-name="T106"> </text:span><text:span text:style-name="T397">c. irat idéznek különböző úsz-i iratokból</text:span><text:span text:style-name="T106">: ”ezt mondja az Úr”, ”ezt mondja az Írás”, ”meg van írva” formulával.</text:span></text:p>
      <text:p text:style-name="P102"/>
      <text:h text:style-name="Heading_20_3" text:outline-level="3"><text:bookmark-start text:name="__RefHeading___Toc13972_1633634067"/><text:span text:style-name="T692">M</text:span>arcion <text:span text:style-name="T693">ellenkánonja</text:span> <text:s text:c="2"/>(2. sz. közepe)<text:bookmark-end text:name="__RefHeading___Toc13972_1633634067"/></text:h>
      <text:p text:style-name="P101"/>
      <text:p text:style-name="P67"><text:span text:style-name="T457">Mar</text:span><text:span text:style-name="T463">c</text:span><text:span text:style-name="T457">ion</text:span><text:span text:style-name="T335"> </text:span><text:span text:style-name="T107">[márkion]</text:span><text:span text:style-name="T398"> </text:span><text:span text:style-name="T11">2. sz-i gnosztikus </text:span><text:span text:style-name="T108">eretnek</text:span><text:span text:style-name="T11"> tanító</text:span><text:span text:style-name="T109">, </text:span><text:span text:style-name="T110">a</text:span><text:span text:style-name="T399"> </text:span><text:span text:style-name="T446">i.sz. </text:span><text:span text:style-name="T447">2</text:span><text:span text:style-name="T446">. közepén</text:span><text:span text:style-name="T11"> </text:span><text:span text:style-name="T111">létrehozta saját</text:span><text:span text:style-name="T11"> </text:span><text:span text:style-name="T335">ellenkánonj</text:span><text:span text:style-name="T399">át</text:span><text:span text:style-name="T11">. <text:line-break/></text:span><text:span text:style-name="T91">Az ellenkánonba </text:span><text:span text:style-name="T111">az </text:span><text:span text:style-name="T399">evangéliumok</text:span><text:span text:style-name="T111"> </text:span><text:span text:style-name="T399">k</text:span><text:span text:style-name="T398">ö</text:span><text:span text:style-name="T399">zül</text:span><text:span text:style-name="T111"> csak és átalakítással </text:span><text:span text:style-name="T400">(</text:span><text:span text:style-name="T474">Luk</text:span><text:span text:style-name="T400">)-o</text:span><text:span text:style-name="T399">t</text:span><text:span text:style-name="T111">, az </text:span><text:span text:style-name="T399">apostoli</text:span><text:span text:style-name="T111"> </text:span><text:span text:style-name="T399">levelek</text:span><text:span text:style-name="T111"> közül pedig csak </text:span><text:span text:style-name="T474">Pál 10</text:span><text:span text:style-name="T399"> levelét</text:span><text:span text:style-name="T111"> foglalta bele </text:span><text:span text:style-name="T91">a 14 helyett</text:span><text:span text:style-name="T111">. <text:line-break/></text:span></text:p>
      <text:p text:style-name="P67"><text:span text:style-name="T112">Marcion ellenkánonja</text:span><text:span text:style-name="T113"> azért lényeges, mert ellenkánont csak akkor lehet létrehozni, ha </text:span><text:span text:style-name="T401">már van kánon</text:span><text:span text:style-name="T113">. </text:span><text:span text:style-name="T111">Tehát a szent iratok gyűjteményének foglalma ekkor már létezett.</text:span></text:p>
      <text:p text:style-name="P103"/>
      <text:h text:style-name="Heading_20_3" text:outline-level="3"><text:bookmark-start text:name="__RefHeading___Toc13974_1633634067"/>Muratori kánonjegyzék<text:span text:style-name="T658"> <text:s text:c="2"/>(kb. 170)</text:span><text:bookmark-end text:name="__RefHeading___Toc13974_1633634067"/></text:h>
      <text:p text:style-name="P101"/>
      <text:p text:style-name="P138"><text:span text:style-name="T114">A </text:span><text:span text:style-name="T464">muratori </text:span><text:span text:style-name="T465">k</text:span><text:span text:style-name="T464">ánonjegyzék</text:span><text:span text:style-name="T114"> </text:span><text:span text:style-name="T402">latin</text:span><text:span text:style-name="T114"> nyelvű, </text:span><text:span text:style-name="T402">töredékes</text:span><text:span text:style-name="T114"> irat, </text:span><text:span text:style-name="T437">szerzője ismeretlen</text:span><text:span text:style-name="T114">. </text:span></text:p>
      <text:p text:style-name="P138"><text:span text:style-name="T486"/></text:p>
      <text:p text:style-name="P138"><text:span text:style-name="T475">22</text:span><text:span text:style-name="T402"> úsz-i iratot</text:span><text:span text:style-name="T114"> sorol fel és </text:span><text:span text:style-name="T402">megjegyzéseket</text:span><text:span text:style-name="T114"> tesz egyes iratokkal kapcsolatban a </text:span><text:span text:style-name="T402">kanonikusság</text:span><text:span text:style-name="T114"> vonatkozásában. </text:span></text:p>
      <text:h text:style-name="Heading_20_3" text:outline-level="3"><text:bookmark-start text:name="__RefHeading___Toc13976_1633634067"/><text:span text:style-name="T694">S</text:span>zír és latin fordítások <text:s text:c="2"/>(2. sz. <text:span text:style-name="T695">vége</text:span>)<text:bookmark-end text:name="__RefHeading___Toc13976_1633634067"/></text:h>
      <text:p text:style-name="P101"/>
      <text:p text:style-name="P67"><text:span text:style-name="T114">Az </text:span><text:span text:style-name="T448">i.sz. </text:span><text:span text:style-name="T447">2</text:span><text:span text:style-name="T448">. sz. </text:span><text:span text:style-name="T449">végén</text:span><text:span text:style-name="T114"> keletkezett </text:span><text:span text:style-name="T448">szír </text:span><text:span text:style-name="T450">és</text:span><text:span text:style-name="T448"> latin fordítások</text:span><text:span text:style-name="T114"> az ÚSZ 27 iratából </text:span><text:span text:style-name="T475">22</text:span><text:span text:style-name="T114"> vagy </text:span><text:span text:style-name="T475">23</text:span><text:span text:style-name="T114"> </text:span><text:span text:style-name="T402">iratot</text:span><text:span text:style-name="T114"> tartalmaznak.</text:span></text:p>
      <text:p text:style-name="P104"/>
      <text:h text:style-name="Heading_20_3" text:outline-level="3"><text:bookmark-start text:name="__RefHeading___Toc13978_1633634067"/><text:span text:style-name="T696">C</text:span>odex barococcio=60 könyv <text:s text:c="2"/>(206)<text:bookmark-end text:name="__RefHeading___Toc13978_1633634067"/></text:h>
      <text:p text:style-name="P101"/>
      <text:p text:style-name="P66"><text:span text:style-name="T572">E</text:span><text:span text:style-name="T573">gy elírás miatt magyar nyelvterületen Codex Baroccio néven is ismert.</text:span><text:span text:style-name="T97"> </text:span><text:span text:style-name="T109">Ó</text:span><text:span text:style-name="T97">sz-i és újsz-i kánont is közöl és a 66 könyvből már</text:span><text:span text:style-name="T388"> </text:span><text:span text:style-name="T476">64</text:span><text:span text:style-name="T388">-et tartalmaz</text:span><text:span text:style-name="T97">, </text:span><text:span text:style-name="T115">csak </text:span><text:span text:style-name="T403">Eszter </text:span><text:span text:style-name="T115">és</text:span><text:span text:style-name="T403"> Jel. </text:span><text:span text:style-name="T404">k</text:span><text:span text:style-name="T403">önyve hiányzik</text:span><text:span text:style-name="T115"> belőle.</text:span><text:span text:style-name="T97"><text:line-break/>Tehát a 2. századra a legnagyobb kérdések eldőltek. </text:span><text:span text:style-name="T116">Nem volt <text:tab/>kérdés, h. pl. Lukács és Máté evangéliuma vagy Pál levelei a kánon részei-e. </text:span></text:p>
      <text:p text:style-name="P105"/>
      <text:p text:style-name="P134"><text:span text:style-name="T595">[</text:span><text:span text:style-name="T596">A valóságban</text:span><text:span text:style-name="T597"> ilyen irat NINCS</text:span><text:span text:style-name="T596">. A félreértést az okozta, hogy egy késő középkori dokumentum </text:span><text:span text:style-name="T597">lapszéli jegyzete</text:span><text:span text:style-name="T596"> hivatkozik a „</text:span><text:span text:style-name="T619">Codex Baroccio 206”</text:span><text:span text:style-name="T596">-ra, amit bizonyos bibliakutatók évszámnak hittek. A valóságban ez nem évszámot jelent, hanem a </text:span><text:span text:style-name="T620">Barocci-gyűjtemény</text:span><text:span text:style-name="T598"> </text:span><text:span text:style-name="T596">206. darabját, amely feltehetően a IX. századból való.</text:span><text:span text:style-name="T595">]</text:span></text:p>
      <text:p text:style-name="P129"/>
      <text:p text:style-name="P130"/>
      <text:h text:style-name="Heading_20_3" text:outline-level="3"><text:bookmark-start text:name="__RefHeading___Toc13980_1633634067"/><text:soft-page-break/>Euszebiosz<text:span text:style-name="T658"> <text:s text:c="2"/>(kb. 340)</text:span><text:bookmark-end text:name="__RefHeading___Toc13980_1633634067"/></text:h>
      <text:p text:style-name="P101"/>
      <text:p text:style-name="P66"><text:span text:style-name="T117">Az </text:span><text:span text:style-name="T405">egyháztörténetíró</text:span><text:span text:style-name="T117"> </text:span><text:span text:style-name="T451">Eusz</text:span><text:span text:style-name="T452">e</text:span><text:span text:style-name="T453">b</text:span><text:span text:style-name="T451">iosz </text:span><text:span text:style-name="T452">(</text:span><text:span text:style-name="T451">i.sz. 340 </text:span><text:span text:style-name="T452">körül)</text:span><text:span text:style-name="T118"> </text:span><text:span text:style-name="T119">f</text:span><text:span text:style-name="T118">elsorolta a</text:span><text:span text:style-name="T117">z </text:span><text:span text:style-name="T405">ÚSZ </text:span><text:span text:style-name="T477">összes</text:span><text:span text:style-name="T405"> könyvét</text:span><text:span text:style-name="T118">, de megemlítette, h. </text:span><text:span text:style-name="T406">6 bibliai könyvvel</text:span><text:span text:style-name="T118"> kapcsolatban </text:span><text:span text:style-name="T89">egyesek </text:span><text:span text:style-name="T406">ellenveté</text:span><text:span text:style-name="T407">seket</text:span><text:span text:style-name="T118"> </text:span><text:span text:style-name="T89">támasztanak.</text:span></text:p>
      <text:p text:style-name="P106"/>
      <text:h text:style-name="Heading_20_3" text:outline-level="3"><text:bookmark-start text:name="__RefHeading___Toc13982_1633634067"/><text:span text:style-name="T623">! </text:span><text:span text:style-name="T625">A</text:span><text:span text:style-name="T624">thanasius püspök 39. sz. húsvéti levele <text:s text:c="2"/>(367)</text:span><text:bookmark-end text:name="__RefHeading___Toc13982_1633634067"/></text:h>
      <text:p text:style-name="P101"/>
      <text:p text:style-name="P67"><text:span text:style-name="T466">Athanasius püspök </text:span><text:span text:style-name="T467">39. számú </text:span><text:span text:style-name="T466">húsvéti levele</text:span><text:span text:style-name="T118"> </text:span><text:span text:style-name="T451">(i.sz. 367) </text:span><text:span text:style-name="T454">a l</text:span><text:span text:style-name="T451">eg</text:span><text:span text:style-name="T455">régebbi</text:span><text:span text:style-name="T451"> külső érv </text:span><text:span text:style-name="T456">(végpont)</text:span><text:span text:style-name="T451">, </text:span><text:span text:style-name="T120">mely</text:span><text:span text:style-name="T408"> </text:span><text:span text:style-name="T118">tartalmazza </text:span><text:span text:style-name="T120">azokat az</text:span><text:span text:style-name="T115"> iratokat, melyeket kizárólagosan szabad </text:span><text:span text:style-name="T403">használni istentiszteleteken </text:span><text:span text:style-name="T115">és az</text:span><text:span text:style-name="T403"> egyházi életben</text:span><text:span text:style-name="T118">. </text:span><text:span text:style-name="T120">A levél felsorolja </text:span><text:span text:style-name="T118">mind a </text:span><text:span text:style-name="T478">27</text:span><text:span text:style-name="T406"> újsz</text:span><text:span text:style-name="T118">-i iratot.<text:line-break/></text:span><text:span text:style-name="T115">Athanasius-nak ez a levele az </text:span><text:span text:style-name="T403">úsz-i kánon kialakulásának és lezárulásának dokumentuma</text:span><text:span text:style-name="T115">.</text:span><text:span text:style-name="T118"><text:line-break/></text:span></text:p>
      <text:p text:style-name="P67"><text:span text:style-name="T121">A </text:span><text:span text:style-name="T391">kanonizáció</text:span><text:span text:style-name="T101"> nem ekkor zárul le, hanem már </text:span><text:span text:style-name="T391">előbb</text:span><text:span text:style-name="T101">, de </text:span><text:span text:style-name="T391">lezárulás korabeli dokumentummal nem rendelkezünk</text:span><text:span text:style-name="T101">. </text:span><text:span text:style-name="T122">Az </text:span><text:span text:style-name="T409">utolsó kanonikus úsz-i irat</text:span><text:span text:style-name="T122"> </text:span><text:span text:style-name="T123">megszületése</text:span><text:span text:style-name="T122"> (Jn </text:span><text:span text:style-name="T123">v</text:span><text:span text:style-name="T122">agy Jel, ez vitatott) i.sz. </text:span><text:span text:style-name="T409">100 körül </text:span><text:span text:style-name="T410">történt</text:span><text:span text:style-name="T123">.</text:span></text:p>
      <text:p text:style-name="P113"><text:tab/><text:tab/><text:line-break/>Külső és belső érvek évszámokkal, igehelyekkel vizsgán!!!!</text:p>
      <text:p text:style-name="P87"/>
      <text:p text:style-name="P87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h text:style-name="P147" text:outline-level="1"><text:bookmark-start text:name="__RefHeading___Toc17560_2110927089"/><text:soft-page-break/><text:span text:style-name="T666">A kanonizáció során keletkezett iratcsoportok </text:span><text:span text:style-name="T667">(ósz)</text:span><text:bookmark-end text:name="__RefHeading___Toc17560_2110927089"/></text:h>
      <text:p text:style-name="P134"><text:span text:style-name="T667"><text:line-break/></text:span><text:span text:style-name="T605">∙</text:span><text:span text:style-name="T609"> </text:span><text:span text:style-name="T613">A bibliakritika (</text:span><text:span text:style-name="T614">18</text:span><text:span text:style-name="T613">. </text:span><text:span text:style-name="T614">sz.</text:span><text:span text:style-name="T613">) azóta felülírta ezt a csoportosítást. </text:span><text:span text:style-name="T615">Ha rajtuk múlt volna a kánon kialakítása, akkor az egészen máshogy nézne ki.</text:span></text:p>
      <text:p text:style-name="P13"><text:span text:style-name="T665"><text:line-break/></text:span><text:span text:style-name="T634">∙</text:span><text:span text:style-name="T653"> A kanonizáció során keletkezett </text:span><text:span text:style-name="T637">iratcsoportok</text:span><text:span text:style-name="T697">: homologoumena iratok, antilegomena iratok, pszeudoepigráf iratok és apokrif iratok.</text:span></text:p>
      <text:h text:style-name="P154" text:outline-level="2"><text:bookmark-start text:name="__RefHeading___Toc13984_1633634067"/>Homologoumena iratok<text:span text:style-name="T654"> <text:s text:c="2"/>(55 db)</text:span><text:bookmark-end text:name="__RefHeading___Toc13984_1633634067"/></text:h>
      <text:p text:style-name="P14"/>
      <text:p text:style-name="P118"><text:span text:style-name="T580">∙</text:span><text:span text:style-name="T571"> </text:span><text:span text:style-name="T650">Homologeo</text:span><text:span text:style-name="T3"> (görög)=egyetérteni. <text:line-break/></text:span></text:p>
      <text:p text:style-name="P118"><text:span text:style-name="T580">∙</text:span><text:span text:style-name="T571"> </text:span><text:span text:style-name="T3">Olyan iratok tartoztak ebbe a csoportba, amelyek </text:span><text:span text:style-name="T9">kanonikussága </text:span><text:span text:style-name="T3">tekintetében </text:span><text:span text:style-name="T651">azonnal </text:span><text:span text:style-name="T650">egyetértés</text:span><text:span text:style-name="T3"> volt, </text:span><text:span text:style-name="T652">vitán felül álltak</text:span><text:span text:style-name="T10">. Tehát amikor kanonizáció szempontjából megvizsgálták ezeket az iratokat, akkor mindenki úgy találta, h. a kánon részei, nem merült fel bizonytalanság ezekkel az írásokkal kapcsolatban.</text:span><text:span text:style-name="T3"><text:line-break/></text:span></text:p>
      <text:p text:style-name="P107"><text:span text:style-name="T581">∙</text:span><text:span text:style-name="T582"> </text:span>A 66 könyv <text:span text:style-name="T633">5</text:span><text:span text:style-name="T638">5</text:span><text:span text:style-name="T633"> könyvéről</text:span> van szó <text:span text:style-name="T697">(nem 56 könyv sorolható ide!!!)</text:span>.<text:line-break/><text:span text:style-name="T698">Azóta a történetkritiai szemlélet megbolygatta az iratok csoportosítását, mivel sok irat </text:span><text:span text:style-name="T639">keletkezési</text:span><text:span text:style-name="T698"> </text:span><text:span text:style-name="T639">idejét</text:span><text:span text:style-name="T698"> </text:span><text:span text:style-name="T639">vitatják</text:span><text:span text:style-name="T698">.<text:line-break/></text:span></text:p>
      <text:h text:style-name="P154" text:outline-level="2"><text:bookmark-start text:name="__RefHeading___Toc13986_1633634067"/>Antilegomena iaratok <text:s text:c="2"/>(11 db)<text:bookmark-end text:name="__RefHeading___Toc13986_1633634067"/></text:h>
      <text:p text:style-name="P107"/>
      <text:p text:style-name="P107"/>
      <text:p text:style-name="P68"><text:span text:style-name="T526">∙</text:span><text:span text:style-name="T520"> </text:span><text:span text:style-name="T335">Antilego</text:span><text:span text:style-name="T11"> (görög)=ellentmondani.<text:line-break/></text:span></text:p>
      <text:p text:style-name="P68"><text:span text:style-name="T526">∙</text:span><text:span text:style-name="T520"> </text:span><text:span text:style-name="T124">Ezeket a könyveket </text:span><text:span text:style-name="T125">először </text:span><text:span text:style-name="T411">elfogadták</text:span><text:span text:style-name="T124"> a kánon részének, azonban </text:span><text:span text:style-name="T125">kanonikusságukat </text:span><text:span text:style-name="T412">később</text:span><text:span text:style-name="T126"> </text:span><text:span text:style-name="T125">(</text:span><text:span text:style-name="T124">nem</text:span><text:span text:style-name="T11"> a zsidóság vagy ker</text:span><text:span text:style-name="T127">sg. többsége!</text:span><text:span text:style-name="T125">)</text:span><text:span text:style-name="T11">, </text:span><text:span text:style-name="T335">egyes </text:span><text:span text:style-name="T413">teológusok</text:span><text:span text:style-name="T11"> </text:span><text:span text:style-name="T413">kétségbe vonták</text:span><text:span text:style-name="T11">. <text:line-break/></text:span></text:p>
      <text:p text:style-name="P68"><text:span text:style-name="T526">∙</text:span><text:span text:style-name="T520"> </text:span><text:span text:style-name="T128">4 ósz-i és </text:span><text:span text:style-name="T129">7</text:span><text:span text:style-name="T128"> úsz-i antilegomena irat van.</text:span></text:p>
      <text:p text:style-name="P87"/>
      <text:p text:style-name="P133"/>
      <text:h text:style-name="Heading_20_3" text:outline-level="3"><text:bookmark-start text:name="__RefHeading___Toc14015_1633634067"/><text:span text:style-name="T592">Ú</text:span><text:span text:style-name="T591">sz-i antilegomena iratok <text:s text:c="3"/>(7 db)</text:span><text:bookmark-end text:name="__RefHeading___Toc14015_1633634067"/></text:h>
      <text:p text:style-name="P11"/>
      <text:h text:style-name="Heading_20_4" text:outline-level="4"><text:bookmark-start text:name="__RefHeading___Toc14017_1633634067"/>Jakab levele <text:s/>- <text:span text:style-name="T701">Páli megigazulástannal ellentétes</text:span><text:bookmark-end text:name="__RefHeading___Toc14017_1633634067"/></text:h>
      <text:p text:style-name="P11"/>
      <text:p text:style-name="P42"><text:span text:style-name="T526">∙</text:span><text:span text:style-name="T520"> </text:span><text:span text:style-name="T130">Eleinte elfogadták, majd később egyesek ellenvéleményt fogalmaztak meg, mert a </text:span><text:span text:style-name="T479">páli megigazulástanhoz</text:span><text:span text:style-name="T130"> (hit általi megigazulás) képest </text:span><text:span text:style-name="T414">ellentétet</text:span><text:span text:style-name="T130"> fedeztek fel.<text:line-break/></text:span><text:span text:style-name="T131">Origenész, Euszebiosz, Jeromos, Augustinus és mások is rámutattak Jak. levelének kiegészítő jellegére és támogatták kanonikusságának elismerését.</text:span><text:span text:style-name="T132"><text:line-break/><text:tab/><text:tab/><text:line-break/></text:span><text:span text:style-name="T526">∙</text:span><text:span text:style-name="T520"> </text:span><text:span text:style-name="T484">Érv ellene</text:span><text:span text:style-name="T132">: </text:span><text:span text:style-name="T415">Pál megigazulástanával</text:span><text:span text:style-name="T133"> való</text:span><text:span text:style-name="T415"> ellentéte</text:span><text:span text:style-name="T133">.</text:span><text:span text:style-name="T134"><text:line-break/><text:tab/><text:tab/><text:line-break/></text:span><text:span text:style-name="T526">∙</text:span><text:span text:style-name="T520"> </text:span><text:span text:style-name="T485">Érv</text:span><text:span text:style-name="T135">: </text:span><text:span text:style-name="T133">Pál megigazulástanához képes </text:span><text:span text:style-name="T415">kiegészítő</text:span><text:span text:style-name="T133"> jellegű.</text:span><text:span text:style-name="T135"><text:line-break/></text:span><text:span text:style-name="T416">Jakab</text:span><text:span text:style-name="T132"> a megigazulás</text:span><text:span text:style-name="T136">sa</text:span><text:span text:style-name="T137">l </text:span><text:span text:style-name="T136">kapcsolatban</text:span><text:span text:style-name="T132"> sokat beszél a</text:span><text:span text:style-name="T138">rról, h. milyen </text:span><text:span text:style-name="T417">szükségesek</text:span><text:span text:style-name="T138"> a </text:span><text:span text:style-name="T417">cselekedetek</text:span><text:span text:style-name="T138"> ahhoz, h. mi igazzá váljunk</text:span><text:span text:style-name="T132">. <text:line-break/></text:span><text:soft-page-break/><text:span text:style-name="T139">A </text:span><text:span text:style-name="T418">megigazulásnak</text:span><text:span text:style-name="T139"> azt az </text:span><text:span text:style-name="T418">oldalát</text:span><text:span text:style-name="T139"> világítja meg, ami a </text:span><text:span text:style-name="T418">cselekedetekről</text:span><text:span text:style-name="T139"> szól: az ember úgy tud igazzá válni, h</text:span><text:span text:style-name="T138">a va</text:span><text:span text:style-name="T140">n</text:span><text:span text:style-name="T138">nak</text:span><text:span text:style-name="T139"> </text:span><text:span text:style-name="T418">igaz cselekedetei</text:span><text:span text:style-name="T139">. A</text:span><text:span text:style-name="T132">zt mondja, h. az ember hite nem elegendő, szükséges, h. az ember </text:span><text:span text:style-name="T416">hite</text:span><text:span text:style-name="T132"> a </text:span><text:span text:style-name="T416">cselekedeteiben</text:span><text:span text:style-name="T132"> </text:span><text:span text:style-name="T419">meg</text:span><text:span text:style-name="T416">mutatkozzon</text:span><text:span text:style-name="T132">. <text:line-break/></text:span></text:p>
      <text:p text:style-name="P42"><text:span text:style-name="T134">Az igazság az, h. </text:span><text:span text:style-name="T420">Pál nem mondja</text:span><text:span text:style-name="T134"> azt,</text:span><text:span text:style-name="T420"> </text:span><text:span text:style-name="T134">h.</text:span><text:span text:style-name="T420"> </text:span><text:span text:style-name="T134">a hit mellett a</text:span><text:span text:style-name="T420"> </text:span><text:span text:style-name="T421">hitből fakadó</text:span><text:span text:style-name="T420"> cselekedetekre ne lenne szükség </text:span><text:span text:style-name="T134">a megigazuláshoz. </text:span><text:span text:style-name="T420">Jakab</text:span><text:span text:style-name="T134"> </text:span><text:span text:style-name="T136">pedig a </text:span><text:span text:style-name="T420">nem mondja </text:span><text:span text:style-name="T134">azt, h. </text:span><text:span text:style-name="T141">a </text:span><text:span text:style-name="T142">megigazulásh</text:span><text:span text:style-name="T141">oz </text:span><text:span text:style-name="T134">a</text:span><text:span text:style-name="T420"> hitre ne lenne szükség</text:span><text:span text:style-name="T134">. <text:line-break/></text:span></text:p>
      <text:p text:style-name="P42"><text:span text:style-name="T143">A megigazulással vonatkozásában, </text:span><text:span text:style-name="T136">tehát</text:span><text:span text:style-name="T143"> </text:span><text:span text:style-name="T422">Jakab</text:span><text:span text:style-name="T141"> a </text:span><text:span text:style-name="T422">cselekedetekre</text:span><text:span text:style-name="T141">, </text:span><text:span text:style-name="T422">Pál</text:span><text:span text:style-name="T141"> a </text:span><text:span text:style-name="T422">hitre</text:span><text:span text:style-name="T141"> helyezi a </text:span><text:span text:style-name="T422">hangsúlyt</text:span><text:span text:style-name="T141">, vagyis ugyanazt világítják meg más szempontból </text:span><text:span text:style-name="T144">(lsd. bibliai dogmatika tantárgynál)</text:span><text:span text:style-name="T141">. </text:span><text:span text:style-name="T144">A </text:span><text:span text:style-name="T423">megigazuláshoz</text:span><text:span text:style-name="T144"> a </text:span><text:span text:style-name="T423">hit</text:span><text:span text:style-name="T144"> és a </text:span><text:span text:style-name="T424">hitből</text:span><text:span text:style-name="T423"> fakadó</text:span><text:span text:style-name="T144"> </text:span><text:span text:style-name="T423">cselekedetek</text:span><text:span text:style-name="T144"> </text:span><text:span text:style-name="T423">egyaránt</text:span><text:span text:style-name="T144"> szükséges.</text:span></text:p>
      <text:p text:style-name="P42"><text:span text:style-name="T144"><text:line-break/></text:span><text:span text:style-name="T164">I</text:span><text:span text:style-name="T165">DÉZETEK</text:span></text:p>
      <text:p text:style-name="P42"><text:span text:style-name="T141"><text:line-break/></text:span><text:span text:style-name="T561">(</text:span><text:span text:style-name="T563">Róm 3, 28</text:span><text:span text:style-name="T561">): </text:span><text:span text:style-name="T546">”Azt tartjuk tehát, hogy az ember </text:span><text:span text:style-name="T553">hit által igazul meg, a törvény cselekedetei nélkül</text:span><text:span text:style-name="T546">.”</text:span><text:span text:style-name="T561"><text:line-break/>(</text:span><text:span text:style-name="T563">Jak 2, 17</text:span><text:span text:style-name="T561">): </text:span><text:span text:style-name="T546">”</text:span><text:span text:style-name="T553">Mi a haszna</text:span><text:span text:style-name="T546">, atyámfiai, ha valaki azt mondja, hogy </text:span><text:span text:style-name="T553">hite van, cselekedetei</text:span><text:span text:style-name="T546"> pedig </text:span><text:span text:style-name="T553">nincsenek</text:span><text:span text:style-name="T546">? Avagy megtarthatja-é őt a hit?”</text:span><text:span text:style-name="T561"><text:line-break/>(</text:span><text:span text:style-name="T563">Jak 2, 17</text:span><text:span text:style-name="T561">): </text:span><text:span text:style-name="T546">”</text:span><text:span text:style-name="T547">Ugyanígy</text:span><text:span text:style-name="T546"> a</text:span><text:span text:style-name="T553"> hit</text:span><text:span text:style-name="T546"> is, </text:span><text:span text:style-name="T553">ha cselekedetei nincsenek, </text:span><text:span text:style-name="T554">halott</text:span><text:span text:style-name="T546"> </text:span><text:span text:style-name="T547">önmagában</text:span><text:span text:style-name="T546">.”</text:span><text:span text:style-name="T561"><text:line-break/>(</text:span><text:span text:style-name="T563">Jak 2, 18</text:span><text:span text:style-name="T561">): </text:span><text:span text:style-name="T546">”De mondhatja valaki: Néked hited van, nékem pedig cselekedeteim vannak. Mutasd meg nékem a te hitedet a te cselekedeteidből, és én </text:span><text:span text:style-name="T553">meg fogom néked mutatni az én cselekedeteimből az én hitemet</text:span><text:span text:style-name="T546">.”</text:span><text:span text:style-name="T561"><text:line-break/>(</text:span><text:span text:style-name="T563">Jak 2, 20</text:span><text:span text:style-name="T561">): </text:span><text:span text:style-name="T546">”Akarod-é pedig tudni, te hiábavaló ember, hogy a</text:span><text:span text:style-name="T553"> hit cselekedetek nélkül </text:span><text:span text:style-name="T554">halott</text:span><text:span text:style-name="T546">?”</text:span></text:p>
      <text:p text:style-name="P42"><text:span text:style-name="T561">(</text:span><text:span text:style-name="T563">Jak 2, 21-22</text:span><text:span text:style-name="T561">): </text:span><text:span text:style-name="T546">”(21) Avagy </text:span><text:span text:style-name="T553">Ábrahám</text:span><text:span text:style-name="T546">, a mi atyánk, </text:span><text:span text:style-name="T553">nem cselekedetekből igazíttatott-é meg</text:span><text:span text:style-name="T546">, felvivén Izsákot, az ő fiát az oltárra?<text:line-break/>(22) Látod, hogy a</text:span><text:span text:style-name="T553"> hit együtt munkálkodott az ő cselekedeteivel</text:span><text:span text:style-name="T546">, és </text:span><text:span text:style-name="T553">a cselekedetekből lett teljessé a hit</text:span><text:span text:style-name="T546">;”</text:span><text:span text:style-name="T561"><text:line-break/>(</text:span><text:span text:style-name="T563">Jak 2, 24</text:span><text:span text:style-name="T561">): </text:span><text:span text:style-name="T546">”Látjátok tehát, hogy </text:span><text:span text:style-name="T553">cselekedetekből igazul meg az ember</text:span><text:span text:style-name="T546">, és</text:span><text:span text:style-name="T553"> nem csupán hitből</text:span><text:span text:style-name="T546">.”</text:span><text:span text:style-name="T561"><text:line-break/>(</text:span><text:span text:style-name="T563">Jak 2, 25-26</text:span><text:span text:style-name="T561">): </text:span><text:span text:style-name="T546">”25) Hasonlatosképpen pedig a tisztátalan </text:span><text:span text:style-name="T553">Ráháb is</text:span><text:span text:style-name="T546">, avagy </text:span><text:span text:style-name="T553">nem cselekedetekből </text:span><text:span text:style-name="T555">i</text:span><text:span text:style-name="T553">gazíttatott-é meg</text:span><text:span text:style-name="T546">, amikor a követeket házába fogadta, és más úton bocsátotta ki?</text:span><text:span text:style-name="T548"><text:line-break/></text:span><text:span text:style-name="T546">(26) Mert amiképpen holt a test lélek nélkül, akképpen</text:span><text:span text:style-name="T553"> holt a hit is cselekedetek nélkül</text:span><text:span text:style-name="T546">.”</text:span></text:p>
      <text:p text:style-name="P20"/>
      <text:h text:style-name="Heading_20_4" text:outline-level="4"><text:bookmark-start text:name="__RefHeading___Toc14019_1633634067"/>Zsidókhoz írt levél <text:s/>- <text:s/><text:span text:style-name="T701">anoním</text:span><text:bookmark-end text:name="__RefHeading___Toc14019_1633634067"/></text:h>
      <text:p text:style-name="P39"/>
      <text:p text:style-name="P139"><text:span text:style-name="T532">∙</text:span><text:span text:style-name="T533"> </text:span><text:span text:style-name="T182">A </text:span><text:span text:style-name="T264">nyugati egyházban</text:span><text:span text:style-name="T182"> csak a </text:span><text:span text:style-name="T264">4. sz</text:span><text:span text:style-name="T182">-ban fogadták el véglegesen, a </text:span><text:span text:style-name="T264">keleti</text:span><text:span text:style-name="T182"> </text:span><text:span text:style-name="T264">egyházban</text:span><text:span text:style-name="T182"> </text:span><text:span text:style-name="T264">kezdettől</text:span><text:span text:style-name="T182"> fogva Pál levelének tekintették és könnyen elfogadták kanonikus iratnak.</text:span><text:span text:style-name="T183"><text:line-break/><text:tab/><text:line-break/></text:span><text:span text:style-name="T532">∙</text:span><text:span text:style-name="T533"> </text:span><text:span text:style-name="T318">Ellenérv</text:span><text:span text:style-name="T183">: </text:span><text:span text:style-name="T184">A levél </text:span><text:span text:style-name="T325">anoním</text:span><text:span text:style-name="T185"> irat:</text:span><text:span text:style-name="T184"> </text:span><text:span text:style-name="T266">nem nevezi meg a szerzőt</text:span><text:span text:style-name="T184">.</text:span><text:span text:style-name="T183"><text:line-break/></text:span><text:span text:style-name="T185">Ez azért volt probléma, mert az </text:span><text:span text:style-name="T265">apostoli szerzőséget </text:span><text:span text:style-name="T185">a </text:span><text:span text:style-name="T265">kanonicitás</text:span><text:span text:style-name="T185"> egyik legfontosabb </text:span><text:span text:style-name="T265">ismérvének</text:span><text:span text:style-name="T185"> tekintették.</text:span><text:span text:style-name="T183"><text:line-break/>Pál apostol leveleiben be szokott mutatkozni, a végén </text:span><text:span text:style-name="T186">pedig </text:span><text:span text:style-name="T183">elköszön. </text:span><text:span text:style-name="T187">Ebben a levélben nem mutatkozik be.</text:span><text:span text:style-name="T183"> A kutatók azt ismerik el, h. a szerző a </text:span><text:span text:style-name="T267">páli teológiai </text:span><text:span text:style-name="T183">iskolához kötődik.<text:line-break/><text:tab/><text:tab/> <text:line-break/></text:span><text:span text:style-name="T532">∙</text:span><text:span text:style-name="T533"> </text:span><text:span text:style-name="T318">Érv</text:span><text:span text:style-name="T183">: </text:span><text:span text:style-name="T267">Tartalma</text:span><text:span text:style-name="T183"> alapján egyértelmű, h. </text:span><text:span text:style-name="T267">Pál</text:span><text:span text:style-name="T183"> a </text:span><text:span text:style-name="T267">szerző</text:span><text:span text:style-name="T183">. Senki nem volt </text:span><text:span text:style-name="T267">teológiai</text:span><text:span text:style-name="T183"> értelemben olyan </text:span><text:span text:style-name="T267">magas szinten</text:span><text:span text:style-name="T183">, mint Pál. </text:span><text:span text:style-name="T253">A (</text:span><text:span text:style-name="T183">Zsid</text:span><text:span text:style-name="T253">)</text:span><text:span text:style-name="T183"> </text:span><text:span text:style-name="T188">a</text:span><text:span text:style-name="T183">z </text:span><text:span text:style-name="T267">egész ÓSZ áttekintése</text:span><text:span text:style-name="T183">. Senki nem volt, aki az </text:span><text:span text:style-name="T267">ÓSZ</text:span><text:span text:style-name="T183">-et olyan </text:span><text:span text:style-name="T267">mélységben</text:span><text:span text:style-name="T183"> tudta volna </text:span><text:span text:style-name="T267">áttekinteni</text:span><text:span text:style-name="T183">, mint ő.</text:span></text:p>
      <text:p text:style-name="P22"/>
      <text:p text:style-name="P22"/>
      <text:p text:style-name="P22"/>
      <text:p text:style-name="P22"/>
      <text:h text:style-name="Heading_20_4" text:outline-level="4"><text:bookmark-start text:name="__RefHeading___Toc14021_1633634067"/><text:soft-page-break/><text:span text:style-name="T683">2Pét</text:span> <text:s/>- <text:s/><text:span text:style-name="T702">nem Péter a szerző</text:span><text:bookmark-end text:name="__RefHeading___Toc14021_1633634067"/></text:h>
      <text:p text:style-name="P23"/>
      <text:p text:style-name="P45"><text:span text:style-name="T535">∙</text:span><text:span text:style-name="T536"> </text:span><text:span text:style-name="T319">Ellenérv</text:span><text:span text:style-name="T189">: </text:span><text:span text:style-name="T268">Stílusában eltér </text:span><text:span text:style-name="T189">az</text:span><text:span text:style-name="T268"> </text:span><text:span text:style-name="T269">(1Pét)-</text:span><text:span text:style-name="T268">től</text:span><text:span text:style-name="T189">, </text:span><text:span text:style-name="T190">ezért </text:span><text:span text:style-name="T326">nem</text:span><text:span text:style-name="T327"> Péter</text:span><text:span text:style-name="T322"> a </text:span><text:span text:style-name="T323">levél </text:span><text:span text:style-name="T327">szer</text:span><text:span text:style-name="T326">z</text:span><text:span text:style-name="T327">ő</text:span><text:span text:style-name="T326">je</text:span><text:span text:style-name="T190">.</text:span><text:span text:style-name="T189"><text:line-break/><text:tab/><text:line-break/></text:span><text:span text:style-name="T532">∙</text:span><text:span text:style-name="T533"> </text:span><text:span text:style-name="T319">Érv</text:span><text:span text:style-name="T189">: Ugyanaz a személy nem ír mindig ugyanabban a stílusban. </text:span><text:span text:style-name="T186">Az eltérő stílust az </text:span><text:span text:style-name="T271">eltérő téma</text:span><text:span text:style-name="T186"> indokolja. </text:span><text:span text:style-name="T271">Nyelvileg</text:span><text:span text:style-name="T186"> és </text:span><text:span text:style-name="T271">tartalmilag</text:span><text:span text:style-name="T186"> sok </text:span><text:span text:style-name="T271">hasonlóság</text:span><text:span text:style-name="T186"> van a két levél között.<text:line-break/><text:line-break/></text:span><text:span text:style-name="T188">Origenész, Euszebiosz, Jeromos, Augustinus támogatták </text:span><text:span text:style-name="T190">a levél kanonizálását.<text:line-break/></text:span></text:p>
      <text:h text:style-name="Heading_20_4" text:outline-level="4"><text:bookmark-start text:name="__RefHeading___Toc14023_1633634067"/>János 2-3. levele <text:s/>- <text:s/><text:span text:style-name="T703">szerzője presbiternek nevezi magát</text:span><text:bookmark-end text:name="__RefHeading___Toc14023_1633634067"/></text:h>
      <text:p text:style-name="P23"/>
      <text:p text:style-name="P140"><text:span text:style-name="T535">∙</text:span><text:span text:style-name="T536"> </text:span><text:span text:style-name="T320">Ellenérv</text:span><text:span text:style-name="T191">: Túlzottan </text:span><text:span text:style-name="T331">személyes </text:span><text:span text:style-name="T332">a </text:span><text:span text:style-name="T327">hangvételű</text:span><text:span text:style-name="T334">e</text:span><text:span text:style-name="T333">k</text:span><text:span text:style-name="T193">. </text:span><text:span text:style-name="T192">Emiatt</text:span><text:span text:style-name="T193"> </text:span><text:span text:style-name="T190">kezdetben </text:span><text:span text:style-name="T270">nem terjedt</text:span><text:span text:style-name="T273">ek</text:span><text:span text:style-name="T270"> el széles körben</text:span><text:span text:style-name="T190">, </text:span><text:span text:style-name="T194">egyrészt ezért</text:span><text:span text:style-name="T190"> késett a kano</text:span><text:span text:style-name="T194">ni</text:span><text:span text:style-name="T190">zilás</text:span><text:span text:style-name="T195">uk</text:span><text:span text:style-name="T191">. </text:span></text:p>
      <text:p text:style-name="P140"><text:span text:style-name="T190">Másrészt a levél szerzője</text:span><text:span text:style-name="T186"> nem apostolnak, hanem </text:span><text:span text:style-name="T328">presbiternek</text:span><text:span text:style-name="T186">, </text:span><text:span text:style-name="T271">vénnek</text:span><text:span text:style-name="T186"> nevezi magát </text:span><text:span text:style-name="T196">e 2 levélben</text:span><text:span text:style-name="T186">. </text:span><text:span text:style-name="T191"><text:line-break/><text:tab/><text:line-break/></text:span><text:span text:style-name="T532">∙</text:span><text:span text:style-name="T533"> </text:span><text:span text:style-name="T320">Érv</text:span><text:span text:style-name="T191">: </text:span><text:span text:style-name="T272">Pál</text:span><text:span text:style-name="T191"> is írt </text:span><text:span text:style-name="T272">magán levelet Philemon </text:span><text:span text:style-name="T191">ügyében </text:span><text:span text:style-name="T199">és az</text:span><text:span text:style-name="T191"> is </text:span><text:span text:style-name="T272">rövid</text:span><text:span text:style-name="T191"> és </text:span><text:span text:style-name="T272">személyes</text:span><text:span text:style-name="T191"> levél.<text:line-break/></text:span><text:span text:style-name="T186">Az </text:span><text:span text:style-name="T197">(1Jn)</text:span><text:span text:style-name="T186"> levél </text:span><text:span text:style-name="T271">stílusbeli</text:span><text:span text:style-name="T186"> és </text:span><text:span text:style-name="T271">gondolati</text:span><text:span text:style-name="T186"> hasonlósága, ill.</text:span><text:span text:style-name="T271"> Péter apostol</text:span><text:span text:style-name="T186"> </text:span><text:span text:style-name="T271">szintén presbiternek nevezi magát</text:span><text:span text:style-name="T186"> </text:span><text:span text:style-name="T198">az (1Pt </text:span><text:span text:style-name="T197">5, 1</text:span><text:span text:style-name="T198">)-ben.</text:span><text:span text:style-name="T186"><text:line-break/></text:span></text:p>
      <text:p text:style-name="P47"><text:span text:style-name="T191">I</text:span><text:span text:style-name="T167">DÉZET</text:span></text:p>
      <text:p text:style-name="P24"><text:span text:style-name="T704"><text:line-break/>(</text:span><text:span text:style-name="T674">1Pét 5, 1</text:span><text:span text:style-name="T704">):<text:line-break/></text:span><text:span text:style-name="T559">„A köztetek lévő presbitereket kérem </text:span><text:span text:style-name="T557">én, a presbitertárs</text:span><text:span text:style-name="T559">, és a Krisztus szenvedésének tanuja, és a megjelenendő dicsőségnek részese;”</text:span></text:p>
      <text:p text:style-name="P20"/>
      <text:h text:style-name="Heading_20_4" text:outline-level="4"><text:bookmark-start text:name="__RefHeading___Toc14025_1633634067"/>Júdás (apostol) levele <text:s/>- <text:span text:style-name="T703">pszeudoepigráf iratból idéz</text:span><text:bookmark-end text:name="__RefHeading___Toc14025_1633634067"/></text:h>
      <text:p text:style-name="P23"/>
      <text:p text:style-name="P45"><text:span text:style-name="T535">∙</text:span><text:span text:style-name="T536"> </text:span><text:span text:style-name="T321">Ellenérv</text:span><text:span text:style-name="T200">: </text:span><text:span text:style-name="T274">Hitelessége megkérdőjelezhető</text:span><text:span text:style-name="T200">, mivel Énokh könyve c. </text:span><text:span text:style-name="T329">pszeudo</text:span><text:span text:style-name="T330">epi</text:span><text:span text:style-name="T329">gráf iratból idéz</text:span><text:span text:style-name="T200"> (</text:span><text:span text:style-name="T201">Júd </text:span><text:span text:style-name="T200">14-15).<text:line-break/> <text:line-break/></text:span><text:span text:style-name="T532">∙</text:span><text:span text:style-name="T533"> </text:span><text:span text:style-name="T321">Érv</text:span><text:span text:style-name="T200">: Csak a maga céljainak megfelelő részletet ragadja ki, olyan jelleggel, ahogy Pál is idéz pogány, görög szerzőktől </text:span><text:span text:style-name="T202">(C</text:span><text:span text:style-name="T200">sel 17, 28</text:span><text:span text:style-name="T203">),</text:span><text:span text:style-name="T200"> </text:span><text:span text:style-name="T203">(</text:span><text:span text:style-name="T202">1</text:span><text:span text:style-name="T200">Kor 15, 32</text:span><text:span text:style-name="T203">), (</text:span><text:span text:style-name="T200">Tit 1, 12). Egyeltalán </text:span><text:span text:style-name="T274">nem hitelesítí egész művet</text:span><text:span text:style-name="T200">,</text:span><text:span text:style-name="T274"> nem a szent írások idézésénél használt formulával idéz</text:span><text:span text:style-name="T200">.<text:line-break/><text:line-break/></text:span><text:span text:style-name="T532">∙</text:span><text:span text:style-name="T533"> </text:span><text:span text:style-name="T200">Egyesek bizonytalannak ítélik Énokh könyvébek i.e. </text:span><text:span text:style-name="T204">1</text:span><text:span text:style-name="T200">. sz-ra datálását is és azt vallják, h. a könyv későbbi és </text:span><text:span text:style-name="T274">Énokh könyve idéz Júdás leveléből</text:span><text:span text:style-name="T200">, és nem fordítva.</text:span></text:p>
      <text:p text:style-name="P25"/>
      <text:h text:style-name="Heading_20_4" text:outline-level="4"><text:bookmark-start text:name="__RefHeading___Toc14027_1633634067"/>Jelenések könyve <text:s/>- <text:s/><text:span text:style-name="T703">nehéz megérteni + monatisták millenista nézetei</text:span><text:bookmark-end text:name="__RefHeading___Toc14027_1633634067"/></text:h>
      <text:p text:style-name="P23"/>
      <text:p text:style-name="P45"><text:span text:style-name="T532">∙</text:span><text:span text:style-name="T533"> </text:span><text:span text:style-name="T200">A </text:span><text:span text:style-name="T202">3</text:span><text:span text:style-name="T200">. sz. közepéig a homologoumena könyvek közé tartozott. </text:span><text:span text:style-name="T191"><text:line-break/> <text:line-break/></text:span><text:span text:style-name="T532">∙</text:span><text:span text:style-name="T533"> </text:span><text:span text:style-name="T320">Ellenérv</text:span><text:span text:style-name="T191">: </text:span><text:span text:style-name="T200">A </text:span><text:span text:style-name="T202">3</text:span><text:span text:style-name="T200">. sz közepén Dionysius alexandriai püspök megkérdőjelezte hitelességét, mert a </text:span><text:span text:style-name="T274">montanisták</text:span><text:span text:style-name="T200"> eretnek irányzata e köny</text:span><text:span text:style-name="T205">v</text:span><text:span text:style-name="T200"> téves interpretációjára alapozta </text:span><text:span text:style-name="T329">millenista</text:span><text:span text:style-name="T324"> </text:span><text:span text:style-name="T329">nézeteit</text:span><text:span text:style-name="T200">. </text:span></text:p>
      <text:p text:style-name="P45"><text:span text:style-name="T206">A másik érv az volt, h. </text:span><text:span text:style-name="T330">n</text:span><text:span text:style-name="T331">ehéz megérten</text:span><text:span text:style-name="T272">i</text:span><text:span text:style-name="T191"> a sok látomás miatt.</text:span></text:p>
      <text:p text:style-name="P45"><text:soft-page-break/><text:span text:style-name="T532">∙</text:span><text:span text:style-name="T533"> </text:span><text:span text:style-name="T275">Monatisták</text:span><text:span text:style-name="T207">: Montanus (2. sz-i phrygiai „próféta”) követői, aki Jézus és az ún. millenium (a </text:span><text:span text:style-name="T208">(</text:span><text:span text:style-name="T207">Jel 20</text:span><text:span text:style-name="T208">)</text:span><text:span text:style-name="T207">-ban említett 1000 esztendős időszak) közvetlen közeli eljövetelét hirdette.</text:span><text:span text:style-name="T191"><text:line-break/> </text:span><text:span text:style-name="T532">∙</text:span><text:span text:style-name="T533"> </text:span><text:span text:style-name="T320">Érv</text:span><text:span text:style-name="T191">: </text:span><text:span text:style-name="T276">Visszaélés miatt nem rekeszthető ki</text:span><text:span text:style-name="T209"> a könyv, főleg h. a</text:span><text:span text:style-name="T200"> </text:span><text:span text:style-name="T274">kanonikusság minden kívánalmának megfelel</text:span><text:span text:style-name="T200">. </text:span><text:span text:style-name="T272">Alapos belemélyedéssel</text:span><text:span text:style-name="T191"> értelmezhető a könyv.</text:span></text:p>
      <text:p text:style-name="P24"/>
      <text:h text:style-name="Heading_20_2" text:outline-level="2"><text:bookmark-start text:name="__RefHeading___Toc13988_1633634067"/>Pszeudoepigráf iratok <text:s/>- <text:s text:c="2"/>(i.e. 200 - i.sz. 200) (néhányat tudni!)<text:bookmark-end text:name="__RefHeading___Toc13988_1633634067"/></text:h>
      <text:p text:style-name="P26"/>
      <text:p text:style-name="P48"><text:span text:style-name="T526">∙</text:span><text:span text:style-name="T520"> </text:span><text:span text:style-name="T420">Pseudo</text:span><text:span text:style-name="T134">=ál-. </text:span><text:span text:style-name="T420">Epigráf</text:span><text:span text:style-name="T134">=írás, irat. =&gt; </text:span><text:span text:style-name="T420">Pseudoepigr</text:span><text:span text:style-name="T380">afo</text:span><text:span text:style-name="T134">=álirat, </text:span><text:span text:style-name="T82">hamis irat</text:span><text:span text:style-name="T134">.</text:span></text:p>
      <text:p text:style-name="P45"><text:span text:style-name="T534"><text:line-break/></text:span><text:span text:style-name="T532">∙</text:span><text:span text:style-name="T533"> </text:span><text:span text:style-name="T280">I.e. 200 - i.sz. 200 között </text:span><text:span text:style-name="T211">keletkeztek. </text:span><text:span text:style-name="T212">Kb. 200 ilyen iratról tudunk.</text:span><text:span text:style-name="T213"><text:line-break/><text:line-break/></text:span><text:span text:style-name="T532">∙</text:span><text:span text:style-name="T533"> </text:span><text:span text:style-name="T213">Ezek </text:span><text:span text:style-name="T281">prófétai</text:span><text:span text:style-name="T213"> </text:span><text:span text:style-name="T214">(</text:span><text:span text:style-name="T205">ÓSZ</text:span><text:span text:style-name="T214">)</text:span><text:span text:style-name="T281">/ </text:span><text:span text:style-name="T282">apostoli</text:span><text:span text:style-name="T281"> </text:span><text:span text:style-name="T214">(</text:span><text:span text:style-name="T205">ÚSZ</text:span><text:span text:style-name="T214">)</text:span><text:span text:style-name="T282"> </text:span><text:span text:style-name="T281">iratok hamisítványai</text:span><text:span text:style-name="T213">. </text:span><text:span text:style-name="T189">Tudatosan próbálják másolni a </text:span><text:span text:style-name="T211">bibliai szerzők, </text:span><text:span text:style-name="T215">a </text:span><text:span text:style-name="T283">prófétai</text:span><text:span text:style-name="T215"> (ÓSZ) és az </text:span><text:span text:style-name="T283">apostoli</text:span><text:span text:style-name="T215"> (ÚSZ) iratok </text:span><text:span text:style-name="T284">stílusát</text:span><text:span text:style-name="T215">. </text:span><text:span text:style-name="T213">Ezért ezen iratokat </text:span><text:span text:style-name="T216">soha, </text:span><text:span text:style-name="T281">senki sem tartotta kanonikusnak</text:span><text:span text:style-name="T171">. </text:span><text:span text:style-name="T212">Könnyű megáll</text:span><text:span text:style-name="T217">ap</text:span><text:span text:style-name="T212">ítani hamisságukat.</text:span><text:span text:style-name="T171"><text:line-break/><text:line-break/></text:span><text:span text:style-name="T532">∙</text:span><text:span text:style-name="T533"> </text:span><text:span text:style-name="T218">Sok közülük </text:span><text:span text:style-name="T285">álmokat</text:span><text:span text:style-name="T218">, </text:span><text:span text:style-name="T285">látomásokat</text:span><text:span text:style-name="T218"> tartalmaz Ezékiel, Dániel és Zakariás stílusában. Jellemző rájuk a </text:span><text:span text:style-name="T285">messiási</text:span><text:span text:style-name="T218"> </text:span><text:span text:style-name="T285">királyság dicsőségének</text:span><text:span text:style-name="T218"> érzékletes leírása. Élénk </text:span><text:span text:style-name="T285">fantáziával</text:span><text:span text:style-name="T218"> írnak a </text:span><text:span text:style-name="T285">teremtésről</text:span><text:span text:style-name="T218">, az </text:span><text:span text:style-name="T285">angyalokról</text:span><text:span text:style-name="T218"> stb.<text:line-break/><text:line-break/></text:span><text:span text:style-name="T532">∙</text:span><text:span text:style-name="T533"> </text:span><text:span text:style-name="T218">A </text:span><text:span text:style-name="T285">RKE</text:span><text:span text:style-name="T218"> </text:span><text:span text:style-name="T285">apokrifoknak</text:span><text:span text:style-name="T218"> nevezi ezeket az iratokat, a </text:span><text:span text:style-name="T285">protestánsok tágabb értelenben vett apokrifusoknak</text:span><text:span text:style-name="T218"> vagy </text:span><text:span text:style-name="T285">apokaliptikus</text:span><text:span text:style-name="T218"> </text:span><text:span text:style-name="T285">irodalomnak</text:span><text:span text:style-name="T218">.</text:span><text:span text:style-name="T539"><text:line-break/></text:span></text:p>
      <text:h text:style-name="Heading_20_3" text:outline-level="3"><text:bookmark-start text:name="__RefHeading___Toc14031_1633634067"/>Úsz-i pszeudoepigráf iratok<text:bookmark-end text:name="__RefHeading___Toc14031_1633634067"/></text:h>
      <text:p text:style-name="P23"/>
      <text:p text:style-name="P49"><text:span text:style-name="T425">Számuk</text:span><text:span text:style-name="T147"> igen </text:span><text:span text:style-name="T425">magas</text:span><text:span text:style-name="T147">, a </text:span><text:span text:style-name="T148">9</text:span><text:span text:style-name="T147">. sz-ban Phótiosznak 280-ról volt tudomása.<text:line-break/></text:span></text:p>
      <text:h text:style-name="Heading_20_4" text:outline-level="4"><text:bookmark-start text:name="__RefHeading___Toc14858_352415933"/>Júdás evangéliuma<text:span text:style-name="T654"> <text:s text:c="2"/></text:span><text:span text:style-name="T659">(150-170)</text:span><text:bookmark-end text:name="__RefHeading___Toc14858_352415933"/></text:h>
      <text:p text:style-name="P26"/>
      <text:p text:style-name="P49"><text:span text:style-name="T426">N</text:span><text:span text:style-name="T427">em Júdás korában keletkezett</text:span><text:span text:style-name="T149">, hanem 100 évvel később</text:span><text:span text:style-name="T134">, </text:span><text:span text:style-name="T150">mely szerint Júdás, </text:span><text:span text:style-name="T151">Isten kiválasztottja,</text:span><text:span text:style-name="T150"> Isten akaratából árulta el Jézust. </text:span><text:span text:style-name="T146">Az</text:span><text:span text:style-name="T428"> árulás az isteni terv része</text:span><text:span text:style-name="T146">, </text:span><text:span text:style-name="T145">tehát Júdás csak Isten akartatát hajtotta végre</text:span><text:span text:style-name="T146">.</text:span></text:p>
      <text:h text:style-name="Heading_20_4" text:outline-level="4"><text:bookmark-start text:name="__RefHeading___Toc14860_352415933"/>Tamás evangéliuma<text:span text:style-name="T654"> <text:s text:c="2"/></text:span><text:span text:style-name="T659">(1. sz)</text:span><text:bookmark-end text:name="__RefHeading___Toc14860_352415933"/></text:h>
      <text:p text:style-name="P26"/>
      <text:p text:style-name="P49"><text:span text:style-name="T152">V</text:span><text:span text:style-name="T134">alójában </text:span><text:span text:style-name="T420">nem Tamás írt</text:span><text:span text:style-name="T429">a</text:span><text:span text:style-name="T134">, hanem valaki az ő nevében. </text:span><text:span text:style-name="T430">Gnosztikus</text:span><text:span text:style-name="T153"> nézeteket vall </text:span><text:span text:style-name="T430">Jézus gyermekkori csodáiról</text:span><text:span text:style-name="T153">. </text:span></text:p>
      <text:h text:style-name="Heading_20_4" text:outline-level="4"><text:bookmark-start text:name="__RefHeading___Toc14862_352415933"/><text:span text:style-name="T705">P</text:span>éter evangéliuma<text:span text:style-name="T654"> <text:s text:c="2"/></text:span><text:span text:style-name="T659">(2. sz.)</text:span><text:bookmark-end text:name="__RefHeading___Toc14862_352415933"/></text:h>
      <text:p text:style-name="P27"/>
      <text:p text:style-name="P45"><text:span text:style-name="T277">G</text:span><text:span text:style-name="T278">nosztikus</text:span><text:span text:style-name="T210"> és </text:span><text:span text:style-name="T278">doketikus</text:span><text:span text:style-name="T210"> jellegű hamisítvány.<text:line-break/></text:span><text:span text:style-name="T277">D</text:span><text:span text:style-name="T278">ok</text:span><text:span text:style-name="T279">e</text:span><text:span text:style-name="T278">tizmus</text:span><text:span text:style-name="T210">=ókori antibiblikus irányzat, amely szerint Krisztusnak csak látszat-teste volt.</text:span></text:p>
      <text:h text:style-name="Heading_20_4" text:outline-level="4"><text:bookmark-start text:name="__RefHeading___Toc14977_352415933"/><text:span text:style-name="T684">E</text:span><text:span text:style-name="T682">gyiptomiak evangéliuma</text:span><text:span text:style-name="T685"> <text:s text:c="2"/></text:span><text:span text:style-name="T686">(2. sz.)</text:span><text:bookmark-end text:name="__RefHeading___Toc14977_352415933"/></text:h>
      <text:p text:style-name="P28"/>
      <text:p text:style-name="P28"><text:soft-page-break/><text:span text:style-name="T633">Aszketikus</text:span> tanításokat tartalmaz a <text:span text:style-name="T633">házasság</text:span>, a <text:span text:style-name="T633">hús-</text:span> és <text:span text:style-name="T633">borfogyasztás</text:span> ellen.</text:p>
      <text:h text:style-name="Heading_20_4" text:outline-level="4"><text:bookmark-start text:name="__RefHeading___Toc14864_352415933"/>Mária eltűnése<text:span text:style-name="T654"> <text:s text:c="2"/></text:span><text:span text:style-name="T660">(4. sz.)</text:span><text:bookmark-end text:name="__RefHeading___Toc14864_352415933"/></text:h>
      <text:p text:style-name="P29"/>
      <text:p text:style-name="P49"><text:span text:style-name="T154">Mária testi </text:span><text:span text:style-name="T431">mennybemeneteléről</text:span><text:span text:style-name="T154"> </text:span><text:span text:style-name="T155">szól</text:span><text:span text:style-name="T154">, a </text:span><text:span text:style-name="T431">Mária-kultusz kialakulási </text:span><text:span text:style-name="T154">folyamatát dokumentálja.</text:span></text:p>
      <text:p text:style-name="P30"/>
      <text:h text:style-name="P155" text:outline-level="2"><text:bookmark-start text:name="__RefHeading___Toc13990_1633634067"/><text:span text:style-name="T564">Apokrif iratok</text:span><text:span text:style-name="T654"> <text:s text:c="2"/>- <text:s text:c="2"/>(</text:span><text:span text:style-name="T661">i</text:span><text:span text:style-name="T654">.e. 2-1. sz.) (7 könyv + 7 kieg. fej.)</text:span><text:bookmark-end text:name="__RefHeading___Toc13990_1633634067"/></text:h>
      <text:p text:style-name="P31"/>
      <text:h text:style-name="Heading_20_3" text:outline-level="3"><text:bookmark-start text:name="__RefHeading___Toc43899_2110927089"/><text:span text:style-name="T584">K</text:span><text:span text:style-name="T565">anonizált (NEM kanonikus) apokrif iratok</text:span><text:bookmark-end text:name="__RefHeading___Toc43899_2110927089"/></text:h>
      <text:p text:style-name="P19"/>
      <text:p text:style-name="P21"><text:span text:style-name="T581">∙</text:span><text:span text:style-name="T582"> </text:span><text:span text:style-name="T699">Bizonyos</text:span><text:span text:style-name="T640"> </text:span><text:span text:style-name="T641">ósz-i</text:span><text:span text:style-name="T700"> apokrif iratokat a </text:span><text:span text:style-name="T642">R</text:span><text:span text:style-name="T643">KE</text:span><text:span text:style-name="T642"> elfogad kanonikusnak</text:span><text:span text:style-name="T705">, </text:span>de<text:span text:style-name="T705"> nem az összes létező apokrifet. </text:span>Ezeket nem elkülönítve, hanem<text:span text:style-name="T633"> 7 könyvet </text:span>és <text:span text:style-name="T633">7 fejezetet </text:span>a <text:span text:style-name="T633">kanonikus könyvek közé</text:span> szerkesztve veszi bele az <text:span text:style-name="T633">ÓSZ</text:span>-be.<text:line-break/><text:line-break/><text:span text:style-name="T581">∙</text:span><text:span text:style-name="T582"> </text:span><text:span text:style-name="T706">A </text:span><text:span text:style-name="T644">protestáns fordítások</text:span><text:span text:style-name="T706"> 39+27 könyvet tartalmaznak.<text:line-break/>A </text:span><text:span text:style-name="T644">katolikus fordítások</text:span><text:span text:style-name="T706"> a 39 ósz-i könyvön felül tartalmaznak </text:span><text:span text:style-name="T644">7 teljes könyvet</text:span><text:span text:style-name="T706">: (Tób), (Jud), 1-2Mak), (Bölcs), (Sir), (Bár) <text:s/>+ </text:span><text:span text:style-name="T644">7 fejezet</text:span><text:span text:style-name="T706"> kiegészítés meglévő bibliai könyvekhez (pl. a 12 fejezetes Dániel könyvéhez hozzávesznek még 2 fejezetet, a 13. és 14. fejezetet).<text:line-break/><text:line-break/></text:span><text:span text:style-name="T581">∙</text:span><text:span text:style-name="T582"> </text:span><text:span text:style-name="T706">Apokrif iratokat tehát egyedül az</text:span><text:span text:style-name="T645"> ÓSZ-be </text:span><text:span text:style-name="T646">vették bele</text:span><text:span text:style-name="T707">, az ÚSZ-ben NINCSENEK apokrif iratok. </text:span><text:span text:style-name="T647">Apokrif</text:span><text:span text:style-name="T708"> </text:span><text:span text:style-name="T647">iratok </text:span><text:span text:style-name="T709">azonban az </text:span><text:span text:style-name="T647">ÚSZ-gel</text:span><text:span text:style-name="T708"> kapcsolatban is léteznek. Egyes vidéki (nem egyetemes) zsinatok, egyes tanítók el is fogadták ezeket, de a RKE </text:span><text:span text:style-name="T647">nem emelte be </text:span><text:span text:style-name="T644">őket </text:span><text:span text:style-name="T647">a kánonba</text:span><text:span text:style-name="T708">, </text:span><text:span text:style-name="T648">annak</text:span><text:span text:style-name="T710"> ellenére sem, h. bizonyos úsz-i apokrif iratokat a középkori egyházban nagyon kedveletek (pl. Hermas pásztora c. iratot).<text:line-break/><text:line-break/></text:span><text:span text:style-name="T581">∙</text:span><text:span text:style-name="T582"> </text:span><text:span text:style-name="T710">A B. mind a</text:span><text:span text:style-name="T649"> 66 iratának</text:span><text:span text:style-name="T711"> megvan a maga </text:span><text:span text:style-name="T649">megkülönböztető jegye</text:span><text:span text:style-name="T711">, ami miatt nem lehet kihagyni a B-ból. Ez </text:span><text:span text:style-name="T649">nem</text:span><text:span text:style-name="T711"> igaz az </text:span><text:span text:style-name="T649">apokrif</text:span><text:span text:style-name="T711"> </text:span><text:span text:style-name="T649">iratokra</text:span><text:span text:style-name="T711">!<text:tab/><text:line-break/></text:span></text:p>
      <text:h text:style-name="P151" text:outline-level="3"><text:bookmark-start text:name="__RefHeading___Toc43832_2110927089"/>Apokrif szó eredete<text:bookmark-end text:name="__RefHeading___Toc43832_2110927089"/></text:h>
      <text:p text:style-name="P50"><text:span text:style-name="T432"><text:line-break/>Apo</text:span><text:span text:style-name="T433">krüpto</text:span><text:span text:style-name="T156">=elrejteni. </text:span><text:span text:style-name="T433">Apokrif</text:span><text:span text:style-name="T156">=elrejtett =&gt; </text:span><text:span text:style-name="T433">Apokrif</text:span><text:span text:style-name="T156"> </text:span><text:span text:style-name="T433">iratok</text:span><text:span text:style-name="T156">=elrejtett iratok. </text:span><text:span text:style-name="T82">A jelentés arra utal, h. ezeket az iratokat a </text:span><text:span text:style-name="T380">zsidó</text:span><text:span text:style-name="T82"> és </text:span><text:span text:style-name="T380">ker</text:span><text:span text:style-name="T82">. </text:span><text:span text:style-name="T380">istentiszteleteken</text:span><text:span text:style-name="T82"> </text:span><text:span text:style-name="T380">nem</text:span><text:span text:style-name="T82"> volt szabad olvasni.</text:span></text:p>
      <text:p text:style-name="P32"/>
      <text:h text:style-name="P150" text:outline-level="3"><text:bookmark-start text:name="__RefHeading___Toc43834_2110927089"/>Az apokrif szó használata<text:bookmark-end text:name="__RefHeading___Toc43834_2110927089"/></text:h>
      <text:p text:style-name="P135"/>
      <text:h text:style-name="P156" text:outline-level="4"><text:bookmark-start text:name="__RefHeading___Toc43836_2110927089"/>Ókori egyházatyák szóhasználata<text:bookmark-end text:name="__RefHeading___Toc43836_2110927089"/></text:h>
      <text:p text:style-name="P50"><text:span text:style-name="T157"><text:line-break/>Az </text:span><text:span text:style-name="T434">ókori</text:span><text:span text:style-name="T157"> egyházatyák ezt a kifejezést még a </text:span><text:span text:style-name="T434">pszeudoepigráf</text:span><text:span text:style-name="T157"> iratokra alkalmazták. </text:span></text:p>
      <text:h text:style-name="P156" text:outline-level="4"><text:bookmark-start text:name="__RefHeading___Toc43838_2110927089"/><text:soft-page-break/><text:span text:style-name="T712">P</text:span>rotestánsok szóhasználata<text:bookmark-end text:name="__RefHeading___Toc43838_2110927089"/></text:h>
      <text:p text:style-name="P50"><text:span text:style-name="T157"><text:line-break/>A </text:span><text:span text:style-name="T434">reformáció</text:span><text:span text:style-name="T157"> óta a </text:span><text:span text:style-name="T434">protestánsok</text:span><text:span text:style-name="T157"> k</text:span><text:span text:style-name="T158">özött </text:span><text:span text:style-name="T82">az</text:span><text:span text:style-name="T158">okat</text:span><text:span text:style-name="T82"> iratok</text:span><text:span text:style-name="T158">at</text:span><text:span text:style-name="T82"> </text:span><text:span text:style-name="T158">jelöli</text:span><text:span text:style-name="T82">, amelyeket </text:span><text:span text:style-name="T380">általánosan nem fogadtak el kanonikusnak</text:span><text:span text:style-name="T82">, de </text:span><text:span text:style-name="T380">egyesek </text:span><text:span text:style-name="T82">és</text:span><text:span text:style-name="T380"> egyes zsinatok igen</text:span><text:span text:style-name="T82">.</text:span><text:span text:style-name="T150"><text:tab/></text:span></text:p>
      <text:h text:style-name="P156" text:outline-level="4"><text:bookmark-start text:name="__RefHeading___Toc43840_2110927089"/>RKE szóhasználtata<text:bookmark-end text:name="__RefHeading___Toc43840_2110927089"/></text:h>
      <text:p text:style-name="P50"><text:span text:style-name="T156"><text:line-break/>A R</text:span><text:span text:style-name="T146">KE</text:span><text:span text:style-name="T156"> </text:span><text:span text:style-name="T159">n</text:span><text:span text:style-name="T156">em apokrif iratoknak, hanem </text:span><text:span text:style-name="T433">deuterokanonikus</text:span><text:span text:style-name="T156"> iratoknak nevezi ezeket.<text:line-break/></text:span><text:span text:style-name="T435">Protokanonikus</text:span><text:span text:style-name="T159"> iratok=elsődlegesen kanonizált iratok.<text:line-break/></text:span><text:span text:style-name="T435">Deuterokanonikus</text:span><text:span text:style-name="T159"> iratok=másodlagosan kanonizált iratok.<text:line-break/>Az elsődleges kanonizáláshoz képest a másodlagos kanonizálás kb. </text:span><text:span text:style-name="T435">1500 év később</text:span><text:span text:style-name="T159"> történt </text:span><text:span text:style-name="T160">a </text:span><text:span text:style-name="T436">trienti zsinaton</text:span><text:span text:style-name="T160"> (1545-63). Ez a zsinat a RKE </text:span><text:span text:style-name="T436">reformációra</text:span><text:span text:style-name="T160"> adott </text:span><text:span text:style-name="T436">válasza</text:span><text:span text:style-name="T160">.<text:line-break/></text:span></text:p>
      <text:h text:style-name="P151" text:outline-level="3"><text:bookmark-start text:name="__RefHeading___Toc43842_2110927089"/><text:span text:style-name="T627">K</text:span><text:span text:style-name="T626">eletkezési idejük</text:span><text:bookmark-end text:name="__RefHeading___Toc43842_2110927089"/></text:h>
      <text:p text:style-name="P46"><text:span text:style-name="T286"><text:line-break/>I.e. </text:span><text:span text:style-name="T287">2</text:span><text:span text:style-name="T286">-</text:span><text:span text:style-name="T287">1</text:span><text:span text:style-name="T286">. </text:span><text:span text:style-name="T288">s</text:span><text:span text:style-name="T286">z-ban</text:span><text:span text:style-name="T219"> keletkeztek, </text:span><text:span text:style-name="T220">tehát jócskán az ósz-i kánon lezárulása után.<text:line-break/></text:span></text:p>
      <text:h text:style-name="P151" text:outline-level="3"><text:bookmark-start text:name="__RefHeading___Toc43844_2110927089"/>Hellenizmus<text:span text:style-name="T677"> <text:s text:c="2"/></text:span><text:span text:style-name="T678">(</text:span><text:span text:style-name="T679">i.e. </text:span><text:span text:style-name="T680">4</text:span><text:span text:style-name="T679"> - i.sz. </text:span><text:span text:style-name="T680">2</text:span><text:span text:style-name="T679">. sz.</text:span><text:span text:style-name="T678">)</text:span><text:bookmark-end text:name="__RefHeading___Toc43844_2110927089"/></text:h>
      <text:p text:style-name="P46"><text:span text:style-name="T532"><text:line-break/>∙</text:span><text:span text:style-name="T533"> </text:span><text:span text:style-name="T221">Az apokrif iratok az </text:span><text:span text:style-name="T289">intertestamentális korban</text:span><text:span text:style-name="T221"> keletkeztek, ami a RKE szerint nem létezik.</text:span></text:p>
      <text:p text:style-name="P46"><text:span text:style-name="T532">∙</text:span><text:span text:style-name="T533"> </text:span><text:span text:style-name="T221">Ez a </text:span><text:span text:style-name="T289">hellenizmus</text:span><text:span text:style-name="T221"> kora. <text:line-break/></text:span><text:span text:style-name="T215">A hellenizmus az </text:span><text:span text:style-name="T221">i.e. </text:span><text:span text:style-name="T202">4</text:span><text:span text:style-name="T221">. </text:span><text:span text:style-name="T202">sz-</text:span><text:span text:style-name="T221">tól meghatározó </text:span><text:span text:style-name="T220">kulturális, filózófiai, nyelvi, </text:span><text:span text:style-name="T221">eszme</text:span><text:span text:style-name="T220">i irányzat, mely sok </text:span><text:span text:style-name="T222">tekintetben ma is uralkodó</text:span><text:span text:style-name="T221">. <text:line-break/></text:span><text:span text:style-name="T289">Nagy Sándor</text:span><text:span text:style-name="T221"> missziója volt a </text:span><text:span text:style-name="T223">hellenizmus: </text:span><text:span text:style-name="T221">a </text:span><text:span text:style-name="T289">görög</text:span><text:span text:style-name="T221"> </text:span><text:span text:style-name="T289">kultúr</text:span><text:span text:style-name="T290">a</text:span><text:span text:style-name="T221">, </text:span><text:span text:style-name="T291">nyelv</text:span><text:span text:style-name="T220">, </text:span><text:span text:style-name="T291">filozófi</text:span><text:span text:style-name="T290">a</text:span><text:span text:style-name="T220">, </text:span><text:span text:style-name="T291">gondolkodásmód</text:span><text:span text:style-name="T220"> </text:span><text:span text:style-name="T223">terjesztése. A</text:span><text:span text:style-name="T220">zokat export cikké teszi</text:span><text:span text:style-name="T221">. Ez igen eredményes vállalkozás volt, </text:span><text:span text:style-name="T222">olyannyira, h. a </text:span><text:span text:style-name="T292">görög világnyelvvé</text:span><text:span text:style-name="T222"> vált. </text:span><text:span text:style-name="T224">Az</text:span><text:span text:style-name="T222"> </text:span><text:span text:style-name="T224">i.e. </text:span><text:span text:style-name="T202">4</text:span><text:span text:style-name="T224"> - i.sz. </text:span><text:span text:style-name="T202">2</text:span><text:span text:style-name="T224">. sz. közötti időszakban a görög egyeduralkodó, majd az i.sz. </text:span><text:span text:style-name="T202">2</text:span><text:span text:style-name="T224">-ban a latin váltja.<text:line-break/></text:span><text:span text:style-name="T221"><text:line-break/></text:span><text:span text:style-name="T532">∙</text:span><text:span text:style-name="T533"> </text:span><text:span text:style-name="T221">A hellenizmus elkezdi terjeszteni az </text:span><text:span text:style-name="T289">olvasás kultúrát </text:span><text:span text:style-name="T223">is</text:span><text:span text:style-name="T221">. A mai értelembe vett </text:span><text:span text:style-name="T289">regények ősei </text:span><text:span text:style-name="T225">(ókori értelemben vett regények) </text:span><text:span text:style-name="T221">ekkor alakulnak ki. </text:span><text:span text:style-name="T225">Megjelenik a </text:span><text:span text:style-name="T293">ponyva irodalom</text:span><text:span text:style-name="T225"> és a </text:span><text:span text:style-name="T293">vallási giccs</text:span><text:span text:style-name="T225">. Ezek az olvasmányok a görögnek, mint világnyelvnek köszönhetően </text:span><text:span text:style-name="T293">széles köben terjednek</text:span><text:span text:style-name="T225">.</text:span><text:span text:style-name="T226"><text:line-break/></text:span><text:span text:style-name="T225">A</text:span><text:span text:style-name="T221"> ”</text:span><text:span text:style-name="T294">vallási </text:span><text:span text:style-name="T289">giccs kultúra</text:span><text:span text:style-name="T221">” </text:span><text:span text:style-name="T289">részei</text:span><text:span text:style-name="T221"> az </text:span><text:span text:style-name="T289">apokrif</text:span><text:span text:style-name="T221"> </text:span><text:span text:style-name="T289">iratok</text:span><text:span text:style-name="T221">. </text:span><text:span text:style-name="T189">Az apokrif iratokn</text:span><text:span text:style-name="T227">a</text:span><text:span text:style-name="T189">k ezért </text:span><text:span text:style-name="T225">van</text:span><text:span text:style-name="T268"> csak görög szövegük</text:span><text:span text:style-name="T189">. </text:span><text:span text:style-name="T225">Ezeket</text:span><text:span text:style-name="T226"> a kizárólag görög nyelvű apokrifeket kapcsolták </text:span><text:span text:style-name="T225">a</text:span><text:span text:style-name="T226"> </text:span><text:span text:style-name="T295">héber</text:span><text:span text:style-name="T226"> nyelvű </text:span><text:span text:style-name="T296">ósz-i </text:span><text:span text:style-name="T295">iratokhoz</text:span><text:span text:style-name="T226">.<text:line-break/></text:span></text:p>
      <text:h text:style-name="P151" text:outline-level="3"><text:bookmark-start text:name="__RefHeading___Toc43846_2110927089"/>Trentói/ <text:span text:style-name="T713">trienti</text:span> zsina<text:span text:style-name="T676">t</text:span><text:span text:style-name="T677"> <text:s text:c="2"/></text:span><text:span text:style-name="T681">(1545-63)</text:span><text:bookmark-end text:name="__RefHeading___Toc43846_2110927089"/></text:h>
      <text:p text:style-name="P40"/>
      <text:p text:style-name="P46"><text:span text:style-name="T532">∙</text:span><text:span text:style-name="T533"> </text:span><text:span text:style-name="T228">A kanonizált apokrif</text:span><text:span text:style-name="T229"> iratok nagyon sokáig vitatottak voltak. <text:line-break/>A </text:span><text:span text:style-name="T297">tridenti</text:span><text:span text:style-name="T230"> (kat.=trentói/ trienti)</text:span><text:span text:style-name="T298"> zsinat</text:span><text:span text:style-name="T229"> </text:span><text:span text:style-name="T299">1546</text:span><text:span text:style-name="T231">-ban </text:span><text:span text:style-name="T232">az ósz-i kánon lezárulása után csaknem 2000 évvel! </text:span><text:span text:style-name="T229">hagyja jóvá a </text:span><text:span text:style-name="T298">reformáció ellentételezésére</text:span><text:span text:style-name="T229">. </text:span></text:p>
      <text:p text:style-name="P46"><text:span text:style-name="T229"><text:line-break/></text:span><text:span text:style-name="T532">∙</text:span><text:span text:style-name="T533"> </text:span><text:span text:style-name="T233">A tridenti zsinat </text:span><text:span text:style-name="T300">csak ósz-i apokrif</text:span><text:span text:style-name="T301">e</text:span><text:span text:style-name="T300">k</text:span><text:span text:style-name="T301">e</text:span><text:span text:style-name="T300">t kanonizált</text:span><text:span text:style-name="T233">, </text:span><text:span text:style-name="T232">de </text:span><text:span text:style-name="T301">ne</text:span><text:span text:style-name="T302">m mindegyiket</text:span><text:span text:style-name="T232">.</text:span><text:span text:style-name="T233"> </text:span><text:span text:style-name="T301">Ú</text:span><text:span text:style-name="T300">sz-i apokrifeket </text:span><text:span text:style-name="T302">egyeltalán </text:span><text:span text:style-name="T300">nem</text:span><text:span text:style-name="T233">!</text:span></text:p>
      <text:p text:style-name="P46"><text:span text:style-name="T229"><text:line-break/></text:span><text:span text:style-name="T532">∙</text:span><text:span text:style-name="T236"> </text:span><text:span text:style-name="T235">A R</text:span><text:span text:style-name="T237">KE</text:span><text:span text:style-name="T235"> a </text:span><text:span text:style-name="T234">reformáció által elvetett,</text:span><text:span text:style-name="T235"> nem hiteles tanítás</text:span><text:span text:style-name="T234">ai (halottakért való imádság, </text:span><text:soft-page-break/><text:span text:style-name="T234">cselekedetek </text:span><text:span text:style-name="T238">általi</text:span><text:span text:style-name="T234"> üdvösség, </text:span><text:span text:style-name="T238">túlvilági élet, halottak feltámadása, szentek közbenjárása</text:span><text:span text:style-name="T234"> </text:span><text:span text:style-name="T239">stb. </text:span><text:span text:style-name="T238">lsd </text:span><text:span text:style-name="T240">2Mak</text:span><text:span text:style-name="T238"> bev.!</text:span><text:span text:style-name="T234">)</text:span><text:span text:style-name="T235">, a </text:span><text:span text:style-name="T303">saját eszemisége alátámasztása</text:span><text:span text:style-name="T235"> érdekében emeli be az apokrif iratokat a</text:span><text:span text:style-name="T241">z ósz-i</text:span><text:span text:style-name="T235"> kánonba. </text:span><text:span text:style-name="T242">Tehát az </text:span><text:span text:style-name="T304">egyházi hagyományt</text:span><text:span text:style-name="T242"> az apokrif iratok kanonizálásával </text:span><text:span text:style-name="T304">”szentesítették”</text:span><text:span text:style-name="T242">.</text:span></text:p>
      <text:h text:style-name="P151" text:outline-level="3"><text:bookmark-start text:name="__RefHeading___Toc43848_2110927089"/>Septuaginta<text:bookmark-end text:name="__RefHeading___Toc43848_2110927089"/></text:h>
      <text:p text:style-name="P33"/>
      <text:p text:style-name="P46"><text:span text:style-name="T532">∙</text:span><text:span text:style-name="T533"> </text:span><text:span text:style-name="T243">Az apokrifek melletti érvként szokott elhangozni, h. a </text:span><text:span text:style-name="T298">palesztínai héber kánonban nem szerepelnek </text:span><text:span text:style-name="T243">ugyan</text:span><text:span text:style-name="T229">, de a </text:span><text:span text:style-name="T298">Septuaginta</text:span><text:span text:style-name="T229"> ma ismert legkorábbi, kb. i.sz.</text:span><text:span text:style-name="T298"> </text:span><text:span text:style-name="T305">4</text:span><text:span text:style-name="T298">. sz-i kézirat</text:span><text:span text:style-name="T306">ai</text:span><text:span text:style-name="T298">ban benne vannak</text:span><text:span text:style-name="T229">. </text:span><text:span text:style-name="T244">Ezekben a kéziratokban </text:span><text:span text:style-name="T306">n</text:span><text:span text:style-name="T298">icsenek elkülönítve</text:span><text:span text:style-name="T229"> a többi irattól, hanem </text:span><text:span text:style-name="T298">be</text:span><text:span text:style-name="T229"> </text:span><text:span text:style-name="T298">vannak</text:span><text:span text:style-name="T229"> </text:span><text:span text:style-name="T298">építve</text:span><text:span text:style-name="T229"> a kanonikus könyvek közé. <text:line-break/></text:span></text:p>
      <text:p text:style-name="P46"><text:span text:style-name="T532">∙</text:span><text:span text:style-name="T533"> </text:span><text:span text:style-name="T245">Az, h. az i. sz. </text:span><text:span text:style-name="T203">4</text:span><text:span text:style-name="T245">. sz-i Septuagintában benne vannak az apokrifok, </text:span><text:span text:style-name="T307">nem jelnti azt, h. a Septuaginta i.sz. 250 körüli, első </text:span><text:span text:style-name="T308">f</text:span><text:span text:style-name="T307">ordításban is benne voltak</text:span><text:span text:style-name="T245">. </text:span></text:p>
      <text:p text:style-name="P34"/>
      <text:p text:style-name="P46"><text:span text:style-name="T532">∙</text:span><text:span text:style-name="T533"> </text:span><text:span text:style-name="T246">Egyesek azt </text:span><text:span text:style-name="T309">feltételezik</text:span><text:span text:style-name="T246">, h. </text:span><text:span text:style-name="T309">két kánon</text:span><text:span text:style-name="T246"> létezett: egy </text:span><text:span text:style-name="T309">palesztínai</text:span><text:span text:style-name="T246"> és egy </text:span><text:span text:style-name="T309">alexandriai</text:span><text:span text:style-name="T246">, ami a 4. sz-i Septuaginta kéziratokban is tükröződik.</text:span></text:p>
      <text:p text:style-name="P36"/>
      <text:h text:style-name="P151" text:outline-level="3"><text:bookmark-start text:name="__RefHeading___Toc43868_2110927089"/>Nem kanonikusak<text:bookmark-end text:name="__RefHeading___Toc43868_2110927089"/></text:h>
      <text:p text:style-name="P41"/>
      <text:h text:style-name="P156" text:outline-level="4"><text:bookmark-start text:name="__RefHeading___Toc43870_2110927089"/>Nem felelnek meg a kanonikusság ismérveinek<text:bookmark-end text:name="__RefHeading___Toc43870_2110927089"/></text:h>
      <text:p text:style-name="P35"/>
      <text:p text:style-name="P46"><text:span text:style-name="T532">∙</text:span><text:span text:style-name="T533"> </text:span><text:span text:style-name="T314">K</text:span><text:span text:style-name="T300">anonikusság</text:span><text:span text:style-name="T314">uk</text:span><text:span text:style-name="T300"> kizárt</text:span><text:span text:style-name="T233">, </text:span><text:span text:style-name="T247">mivel a</text:span><text:span text:style-name="T233"> </text:span><text:span text:style-name="T300">kanonikusság ismérveinek nem felelnek meg</text:span><text:span text:style-name="T233">.</text:span></text:p>
      <text:p text:style-name="P46"><text:span text:style-name="T532">∙</text:span><text:span text:style-name="T533"> </text:span><text:span text:style-name="T248">Nem </text:span><text:span text:style-name="T316">isten szava tekintélyével</text:span><text:span text:style-name="T248"> szólnak. </text:span><text:span text:style-name="T310">Nem isteni ihletettségűek</text:span><text:span text:style-name="T248">.<text:line-break/></text:span><text:span text:style-name="T233"><text:line-break/></text:span><text:span text:style-name="T532">∙</text:span><text:span text:style-name="T533"> </text:span><text:span text:style-name="T245">Az ósz-i </text:span><text:span text:style-name="T307">prófétai korszak lezárulása után</text:span><text:span text:style-name="T245"> keletkezett egyik szerző sem volt próféta, </text:span><text:span text:style-name="T317">isten szent embere</text:span><text:span text:style-name="T245">.<text:line-break/><text:line-break/></text:span><text:span text:style-name="T532">∙</text:span><text:span text:style-name="T533"> </text:span><text:span text:style-name="T245">Nincsenek </text:span><text:span text:style-name="T317">összhangban</text:span><text:span text:style-name="T245"> a többi könyvvel: <text:line-break/>Pl. </text:span><text:span text:style-name="T307">alacsony erkölcsiség</text:span><text:span text:style-name="T245"> jellemző rájuk </text:span><text:span text:style-name="T249">és vannak bennük olyan </text:span><text:span text:style-name="T311">nem biblikus eszmék</text:span><text:span text:style-name="T249">, </text:span><text:span text:style-name="T312">tévtanítások</text:span><text:span text:style-name="T250">, </text:span><text:span text:style-name="T249">amelyek nyilvánvalóan egyik más bibliai iratban sincsenek jelen (tehát megbontják a Biblia egységes gondolatiságát). Ezeken kívül </text:span><text:span text:style-name="T311">nincs</text:span><text:span text:style-name="T249"> meg bennük a többi könyvre jellemző </text:span><text:span text:style-name="T311">tömörség</text:span><text:span text:style-name="T249"> és </text:span><text:span text:style-name="T311">költőiség</text:span><text:span text:style-name="T249"> sem. </text:span><text:span text:style-name="T312">Ellentmond</text:span><text:span text:style-name="T313">á</text:span><text:span text:style-name="T312">sok</text:span><text:span text:style-name="T250">, </text:span><text:span text:style-name="T312">tárgyi</text:span><text:span text:style-name="T250"> </text:span><text:span text:style-name="T312">tévedések</text:span><text:span text:style-name="T250"> vannak bennük: </text:span><text:span text:style-name="T310">p</text:span><text:span text:style-name="T307">ontatlan földrajzi, történelmi stb. adatok</text:span><text:span text:style-name="T245"> találhatóak bennük, </text:span><text:span text:style-name="T226">amelyek hiteltelenné teszik a szerzőt, így magát az iratot is.</text:span><text:span text:style-name="T250"><text:line-break/></text:span><text:span text:style-name="T245"><text:line-break/></text:span><text:span text:style-name="T532">∙</text:span><text:span text:style-name="T533"> </text:span><text:span text:style-name="T245">Nem árad </text:span><text:span text:style-name="T317">élet-átformáló erő</text:span><text:span text:style-name="T245"> belőlük.<text:line-break/><text:line-break/></text:span><text:span text:style-name="T532">∙</text:span><text:span text:style-name="T533"> </text:span><text:span text:style-name="T245">Nem vették bele őket a </text:span><text:span text:style-name="T317">héber kánonba</text:span><text:span text:style-name="T245">.<text:line-break/></text:span></text:p>
      <text:h text:style-name="P156" text:outline-level="4"><text:bookmark-start text:name="__RefHeading___Toc43872_2110927089"/>ÚSZ nem idéz apokif iratot<text:bookmark-end text:name="__RefHeading___Toc43872_2110927089"/></text:h>
      <text:p text:style-name="P34"/>
      <text:p text:style-name="P46"><text:span text:style-name="T245">Az </text:span><text:span text:style-name="T307">ÚSZ nagyon sokszor idéz a Septuagintából, de soha sem apokrif iratot</text:span><text:span text:style-name="T245">. Ez is arra mutat, h. nem biztos. h., már az i.sz. 250 körül keletkezett Septuaginta fordításban is belevett</text:span><text:span text:style-name="T226">ek apokrif iratokat</text:span><text:span text:style-name="T245">.</text:span></text:p>
      <text:h text:style-name="P156" text:outline-level="4"><text:bookmark-start text:name="__RefHeading___Toc43874_2110927089"/><text:soft-page-break/>Nyelvük<text:bookmark-end text:name="__RefHeading___Toc43874_2110927089"/></text:h>
      <text:p text:style-name="P37"/>
      <text:p text:style-name="P46"><text:span text:style-name="T189">Az apokrif iratokn</text:span><text:span text:style-name="T251">a</text:span><text:span text:style-name="T189">k</text:span><text:span text:style-name="T268"> csak görög szövegük</text:span><text:span text:style-name="T189"> van</text:span><text:span text:style-name="T252">.</text:span></text:p>
      <text:p text:style-name="P38"/>
      <text:h text:style-name="Heading_20_3" text:outline-level="3"><text:bookmark-start text:name="__RefHeading___Toc14819_1148980421"/>Úsz-i apokrif iratok<text:bookmark-end text:name="__RefHeading___Toc14819_1148980421"/></text:h>
      <text:p text:style-name="P18"/>
      <text:p text:style-name="P44"><text:span text:style-name="T518">A középkori egyházban néhény nagyon kedvelt volt, különösen a Hermas pásztora c. irat, </text:span><text:span text:style-name="T521">ennek ellenére a</text:span><text:span text:style-name="T527"> tridenti zsinat nem kanonizálta </text:span><text:span text:style-name="T528">egyiket sem</text:span><text:span text:style-name="T521">. </text:span><text:span text:style-name="T528">Némelyi</text:span><text:span text:style-name="T529">k</text:span><text:span text:style-name="T522"> azonban megtalálható egyes </text:span><text:span text:style-name="T528">úsz-i kézirat gyűjteményekben</text:span><text:span text:style-name="T522">.</text:span></text:p>
      <text:p text:style-name="P15"/>
      <text:h text:style-name="Heading_20_4" text:outline-level="4"><text:bookmark-start text:name="__RefHeading___Toc14981_352415933"/>Hermas pásztora<text:span text:style-name="T654"> <text:s text:c="2"/></text:span><text:span text:style-name="T537">(</text:span><text:span text:style-name="T538">2</text:span><text:span text:style-name="T537">. sz. első fele)</text:span><text:bookmark-end text:name="__RefHeading___Toc14981_352415933"/></text:h>
      <text:h text:style-name="Heading_20_4" text:outline-level="4"><text:bookmark-start text:name="__RefHeading___Toc14983_352415933"/>Az <text:span text:style-name="T714">á</text:span>l-Barnabás levele<text:span text:style-name="T654"> <text:s text:c="2"/></text:span><text:span text:style-name="T537">(</text:span><text:span text:style-name="T538">1</text:span><text:span text:style-name="T537">. vagy </text:span><text:span text:style-name="T538">2</text:span><text:span text:style-name="T537">. sz.)</text:span><text:bookmark-end text:name="__RefHeading___Toc14983_352415933"/></text:h>
      <text:h text:style-name="Heading_20_4" text:outline-level="4"><text:bookmark-start text:name="__RefHeading___Toc14985_352415933"/>Zsidók evangéliuma<text:span text:style-name="T654"> <text:s text:c="2"/></text:span><text:span text:style-name="T537">(</text:span><text:span text:style-name="T538">1</text:span><text:span text:style-name="T537">. sz. második fele)</text:span><text:bookmark-end text:name="__RefHeading___Toc14985_352415933"/></text:h>
      <text:p text:style-name="P16"/>
      <text:h text:style-name="Heading_20_3" text:outline-level="3"><text:bookmark-start text:name="__RefHeading___Toc14846_1148980421"/><text:span text:style-name="T594">Ö</text:span><text:span text:style-name="T593">sszegzés</text:span><text:bookmark-end text:name="__RefHeading___Toc14846_1148980421"/></text:h>
      <text:p text:style-name="P17"/>
      <text:p text:style-name="P43"><text:span text:style-name="T523">Az </text:span><text:span text:style-name="T530">apokrif irato</text:span><text:span text:style-name="T523">k „kanonizálására” a RKE-nak </text:span><text:span text:style-name="T530">teológiai</text:span><text:span text:style-name="T523"> </text:span><text:span text:style-name="T530">alátámasztásként</text:span><text:span text:style-name="T523"> volt szüksége. <text:line-break/>A protestánsok nem döntöttek azonnal az apokrif iratokról, de a 17. sz-ra teszik egyértelművé, h. kirekesztik a kánonból azokat.<text:line-break/>A fő kérdés, h. az </text:span><text:span text:style-name="T530">egyháznak vagy a Bibliának van nagyobb tekintélye</text:span><text:span text:style-name="T523">? A </text:span><text:span text:style-name="T530">RKE szerint </text:span><text:span text:style-name="T523">az </text:span><text:span text:style-name="T530">egyháznak</text:span><text:span text:style-name="T523">. A </text:span><text:span text:style-name="T530">protestánsok</text:span><text:span text:style-name="T523"> szerint a </text:span><text:span text:style-name="T531">B</text:span><text:span text:style-name="T530">iblia</text:span><text:span text:style-name="T523">.<text:line-break/></text:span><text:span text:style-name="T524">A </text:span><text:span text:style-name="T531">Biblia szerint</text:span><text:span text:style-name="T524"> </text:span><text:span text:style-name="T531">prófétai</text:span><text:span text:style-name="T524"> szó csak </text:span><text:span text:style-name="T531">isteni</text:span><text:span text:style-name="T524"> </text:span><text:span text:style-name="T531">ihletésű</text:span><text:span text:style-name="T524"> lehet:</text:span><text:span text:style-name="T523"><text:line-break/></text:span></text:p>
      <text:p text:style-name="P51"><text:span text:style-name="T583">(</text:span><text:span text:style-name="T578">2Pét 1, 21</text:span><text:span text:style-name="T583">):<text:line-break/></text:span><text:span text:style-name="T590">„Mert</text:span><text:span text:style-name="T589"> sohasem ember akaratából származott a prófétai szó</text:span><text:span text:style-name="T590">; hanem a Szent Lélektől indíttatva szólottak az Istennek szent emberei.”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9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∞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62542"/>
    </style:style>
    <style:style style:name="MT2" style:family="text">
      <style:text-properties fo:font-weight="normal" officeooo:rsid="00862542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2</text:span>_<text:span text:style-name="MT2">A Biblia keletk. és herm. SZIGORLATI tételek</text:span></text:p>
        <text:p text:style-name="Horizontal_20_Line"/>
      </style:header>
      <style:footer>
        <text:p text:style-name="MP2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09T18:32:51.715767255</dc:date>
    <meta:editing-duration>PT17H57M30S</meta:editing-duration>
    <meta:editing-cycles>96</meta:editing-cycles>
    <meta:generator>LibreOffice/6.0.7.3$Linux_X86_64 LibreOffice_project/00m0$Build-3</meta:generator>
    <meta:print-date>2024-10-16T08:49:55.581923062</meta:print-date>
    <meta:document-statistic meta:table-count="0" meta:image-count="0" meta:object-count="0" meta:page-count="19" meta:paragraph-count="278" meta:word-count="5123" meta:character-count="35132" meta:non-whitespace-character-count="29323"/>
  </office:meta>
</office:document-meta>
</file>